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dobe Caslon Pro" svg:font-family="'Adobe Caslon Pro'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ITC Officina Serif Book" svg:font-family="'ITC Officina Serif Book'" style:font-family-generic="roman" style:font-pitch="variable"/>
    <style:font-face style:name="OfficinaSansITC Bd" svg:font-family="'OfficinaSansITC Bd'" style:font-family-generic="roman" style:font-pitch="variable"/>
    <style:font-face style:name="OfficinaSansITC Boo" svg:font-family="'OfficinaSansITC Boo'" style:font-family-generic="roman" style:font-pitch="variable"/>
    <style:font-face style:name="OfficinaSansITC Boo It" svg:font-family="'OfficinaSansITC Boo It'" style:font-family-generic="roman" style:font-pitch="variable"/>
    <style:font-face style:name="OfficinaSansITC Med" svg:font-family="'OfficinaSansITC Med'" style:font-family-generic="roman" style:font-pitch="variable"/>
    <style:font-face style:name="OfficinaSerifITC Bd" svg:font-family="'OfficinaSerifITC Bd'" style:font-family-generic="roman" style:font-pitch="variable"/>
    <style:font-face style:name="OfficinaSerifITC Boo" svg:font-family="'OfficinaSerifITC Boo'" style:font-family-generic="roman" style:font-pitch="variable"/>
    <style:font-face style:name="OfficinaSerifITC Boo It" svg:font-family="'OfficinaSerifITC Boo It'" style:font-family-generic="roman" style:font-pitch="variable"/>
    <style:font-face style:name="OfficinaSerifITC Med" svg:font-family="'OfficinaSerifITC Med'" style:font-family-generic="roman" style:font-pitch="variable"/>
    <style:font-face style:name="Roman f" svg:font-family="'Roman f'" style:font-family-generic="roman" style:font-pitch="variable"/>
    <style:font-face style:name="RotisSemiSans" svg:font-family="RotisSemiSans" style:font-family-generic="roman" style:font-pitch="variable"/>
    <style:font-face style:name="RotisSemiSans Light" svg:font-family="'RotisSemiSans Light'" style:font-family-generic="roman" style:font-pitch="variable"/>
    <style:font-face style:name="RotisSemiSerif" svg:font-family="RotisSemiSerif" style:font-family-generic="roman" style:font-pitch="variable"/>
    <style:font-face style:name="TheSans-Plain" svg:font-family="TheSans-Plai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fficinaSansITC Bd1" svg:font-family="'OfficinaSansITC Bd'" style:font-family-generic="system" style:font-pitch="variable"/>
    <style:font-face style:name="OfficinaSansITC Boo1" svg:font-family="'OfficinaSansITC Boo'" style:font-family-generic="system" style:font-pitch="variable"/>
    <style:font-face style:name="RotisSemiSans1" svg:font-family="RotisSemiSans" style:font-family-generic="system" style:font-pitch="variable"/>
    <style:font-face style:name="RotisSemiSans Light1" svg:font-family="'RotisSemiSans Light'" style:font-family-generic="system" style:font-pitch="variable"/>
    <style:font-face style:name="RotisSemiSerif1" svg:font-family="RotisSemiSerif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7.552cm" fo:margin-left="-0.049cm" fo:margin-top="0cm" fo:margin-bottom="0cm" table:align="left" style:writing-mode="lr-tb"/>
    </style:style>
    <style:style style:name="Tabelle1.A" style:family="table-column">
      <style:table-column-properties style:column-width="4.549cm"/>
    </style:style>
    <style:style style:name="Tabelle1.B" style:family="table-column">
      <style:table-column-properties style:column-width="13.002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Fließtext">
      <style:paragraph-properties fo:margin-left="0cm" fo:margin-right="0cm" fo:text-indent="0.247cm" style:auto-text-indent="false"/>
    </style:style>
    <style:style style:name="P2" style:family="paragraph" style:parent-style-name="Fließtext">
      <style:paragraph-properties fo:margin-left="0cm" fo:margin-right="0cm" fo:line-height="105%" fo:text-indent="0.247cm" style:auto-text-indent="false"/>
    </style:style>
    <style:style style:name="P3" style:family="paragraph" style:parent-style-name="Fließtext">
      <style:paragraph-properties fo:margin-left="0cm" fo:margin-right="0cm" fo:line-height="100%" fo:text-indent="0.247cm" style:auto-text-indent="false"/>
    </style:style>
    <style:style style:name="P4" style:family="paragraph" style:parent-style-name="Fließtext">
      <style:paragraph-properties fo:margin-left="0cm" fo:margin-right="0cm" fo:line-height="108%" fo:text-indent="0.247cm" style:auto-text-indent="false"/>
    </style:style>
    <style:style style:name="P5" style:family="paragraph" style:parent-style-name="Fließtext">
      <style:paragraph-properties fo:margin-left="0cm" fo:margin-right="0cm" fo:line-height="107%" fo:text-indent="0.247cm" style:auto-text-indent="false"/>
    </style:style>
    <style:style style:name="P6" style:family="paragraph" style:parent-style-name="Fließtext">
      <style:paragraph-properties fo:margin-left="0.247cm" fo:margin-right="0cm" fo:text-indent="-0.247cm" style:auto-text-indent="false"/>
    </style:style>
    <style:style style:name="P7" style:family="paragraph" style:parent-style-name="Fließtext">
      <style:paragraph-properties fo:margin-left="0.247cm" fo:margin-right="0cm" fo:line-height="105%" fo:text-indent="-0.247cm" style:auto-text-indent="false"/>
    </style:style>
    <style:style style:name="P8" style:family="paragraph" style:parent-style-name="Fließtext">
      <style:paragraph-properties fo:margin-left="0.247cm" fo:margin-right="0cm" fo:line-height="100%" fo:text-indent="-0.247cm" style:auto-text-indent="false"/>
    </style:style>
    <style:style style:name="P9" style:family="paragraph" style:parent-style-name="Fließtext">
      <style:paragraph-properties fo:margin-left="0.247cm" fo:margin-right="0cm" fo:line-height="108%" fo:text-indent="-0.247cm" style:auto-text-indent="false"/>
    </style:style>
    <style:style style:name="P10" style:family="paragraph" style:parent-style-name="Fließtext">
      <style:paragraph-properties fo:margin-left="0.247cm" fo:margin-right="0cm" fo:line-height="107%" fo:text-indent="-0.247cm" style:auto-text-indent="false"/>
    </style:style>
    <style:style style:name="P11" style:family="paragraph" style:parent-style-name="Fließtext">
      <style:paragraph-properties fo:margin-left="0.247cm" fo:margin-right="0cm" fo:text-align="justify" style:justify-single-word="false" fo:text-indent="-0.247cm" style:auto-text-indent="false"/>
    </style:style>
    <style:style style:name="P12" style:family="paragraph" style:parent-style-name="Fließtext">
      <style:paragraph-properties fo:margin-left="0.247cm" fo:margin-right="0cm" fo:text-indent="-0.247cm" style:auto-text-indent="false" fo:break-before="column"/>
    </style:style>
    <style:style style:name="P13" style:family="paragraph" style:parent-style-name="Fließtext">
      <style:paragraph-properties fo:margin-left="0.353cm" fo:margin-right="0cm" fo:text-indent="-0.353cm" style:auto-text-indent="false"/>
    </style:style>
    <style:style style:name="P14" style:family="paragraph" style:parent-style-name="Fließtext">
      <style:paragraph-properties fo:margin-left="0.353cm" fo:margin-right="0cm" fo:line-height="108%" fo:text-indent="-0.353cm" style:auto-text-indent="false"/>
    </style:style>
    <style:style style:name="P15" style:family="paragraph" style:parent-style-name="Fließtext">
      <style:paragraph-properties fo:margin-left="0.353cm" fo:margin-right="0cm" fo:line-height="105%" fo:text-indent="-0.353cm" style:auto-text-indent="false"/>
    </style:style>
    <style:style style:name="P16" style:family="paragraph" style:parent-style-name="Fließtext">
      <style:paragraph-properties fo:margin-left="0.353cm" fo:margin-right="0cm" fo:line-height="107%" fo:text-indent="-0.353cm" style:auto-text-indent="false"/>
    </style:style>
    <style:style style:name="P17" style:family="paragraph" style:parent-style-name="Fließtext">
      <style:paragraph-properties fo:margin-left="0.353cm" fo:margin-right="0cm" fo:line-height="100%" fo:text-indent="-0.353cm" style:auto-text-indent="false"/>
    </style:style>
    <style:style style:name="P18" style:family="paragraph" style:parent-style-name="Fließtext">
      <style:paragraph-properties fo:margin-left="0.353cm" fo:margin-right="0cm" fo:text-indent="0cm" style:auto-text-indent="false"/>
    </style:style>
    <style:style style:name="P19" style:family="paragraph" style:parent-style-name="Fließtext">
      <style:paragraph-properties fo:margin-left="0.353cm" fo:margin-right="0cm" fo:line-height="108%" fo:text-indent="0cm" style:auto-text-indent="false"/>
    </style:style>
    <style:style style:name="P20" style:family="paragraph" style:parent-style-name="Fließtext">
      <style:paragraph-properties fo:margin-left="0.353cm" fo:margin-right="0cm" fo:line-height="105%" fo:text-indent="0cm" style:auto-text-indent="false"/>
    </style:style>
    <style:style style:name="P21" style:family="paragraph" style:parent-style-name="Fließtext">
      <style:paragraph-properties fo:margin-left="0.353cm" fo:margin-right="0cm" fo:line-height="107%" fo:text-indent="0cm" style:auto-text-indent="false"/>
    </style:style>
    <style:style style:name="P22" style:family="paragraph" style:parent-style-name="Fließtext">
      <style:paragraph-properties fo:margin-left="0.353cm" fo:margin-right="0cm" fo:line-height="100%" fo:text-indent="0cm" style:auto-text-indent="false"/>
    </style:style>
    <style:style style:name="P23" style:family="paragraph" style:parent-style-name="Fließtext">
      <style:paragraph-properties fo:margin-left="0.247cm" fo:margin-right="0cm" fo:text-indent="0.035cm" style:auto-text-indent="false"/>
    </style:style>
    <style:style style:name="P24" style:family="paragraph" style:parent-style-name="Fließtext">
      <style:paragraph-properties fo:margin-left="0.247cm" fo:margin-right="0cm" fo:line-height="100%" fo:text-indent="0.035cm" style:auto-text-indent="false"/>
    </style:style>
    <style:style style:name="P25" style:family="paragraph" style:parent-style-name="Fließtext">
      <style:paragraph-properties fo:margin-left="0.247cm" fo:margin-right="0cm" fo:text-indent="0.035cm" style:auto-text-indent="false"/>
      <style:text-properties style:font-name="Calibri" fo:font-size="10pt" style:font-size-asian="10pt" style:font-name-complex="Calibri1" style:font-size-complex="10pt"/>
    </style:style>
    <style:style style:name="P26" style:family="paragraph" style:parent-style-name="Fließtext">
      <style:paragraph-properties fo:margin-left="0.247cm" fo:margin-right="0cm" fo:margin-top="0cm" fo:margin-bottom="0.071cm" fo:line-height="100%" fo:text-indent="0cm" style:auto-text-indent="false"/>
    </style:style>
    <style:style style:name="P27" style:family="paragraph" style:parent-style-name="TabDatum">
      <style:paragraph-properties fo:line-height="100%"/>
    </style:style>
    <style:style style:name="P28" style:family="paragraph" style:parent-style-name="Hrsg_20_Red">
      <style:paragraph-properties fo:break-before="column"/>
    </style:style>
    <style:style style:name="P29" style:family="paragraph" style:parent-style-name="Hrsg_20_Red">
      <style:text-properties style:font-name="Calibri" style:font-name-complex="Calibri1"/>
    </style:style>
    <style:style style:name="P30" style:family="paragraph" style:parent-style-name="Hrsg_20_Red">
      <style:text-properties style:font-name="Calibri" fo:language="en" fo:country="GB" style:font-name-complex="Calibri1"/>
    </style:style>
    <style:style style:name="P31" style:family="paragraph" style:parent-style-name="titel">
      <style:paragraph-properties fo:break-before="column"/>
    </style:style>
    <style:style style:name="P32" style:family="paragraph" style:parent-style-name="titel">
      <style:text-properties style:font-name="Calibri" fo:font-size="4pt" style:text-underline-style="none" fo:font-weight="normal" style:font-size-asian="4pt" style:font-weight-asian="normal" style:font-name-complex="Calibri1" style:font-size-complex="4pt" style:font-weight-complex="normal"/>
    </style:style>
    <style:style style:name="P33" style:family="paragraph" style:parent-style-name="Zwischenzeile">
      <style:text-properties style:font-name="Calibri" style:font-name-complex="Calibri1"/>
    </style:style>
    <style:style style:name="P34" style:family="paragraph" style:parent-style-name="TabInhalt">
      <style:paragraph-properties fo:line-height="100%"/>
    </style:style>
    <style:style style:name="P35" style:family="paragraph" style:parent-style-name="TabInhalt">
      <style:paragraph-properties fo:margin-left="0cm" fo:margin-right="0cm" fo:text-indent="0cm" style:auto-text-indent="false"/>
    </style:style>
    <style:style style:name="P36" style:family="paragraph" style:parent-style-name="Standard">
      <style:text-properties style:font-name="Calibri" fo:font-size="10pt" style:font-size-asian="10pt" style:font-name-complex="Calibri1" style:font-size-complex="10pt"/>
    </style:style>
    <style:style style:name="P37" style:family="paragraph" style:parent-style-name="Standard">
      <style:text-properties style:font-name="Calibri" fo:font-size="10pt" fo:font-weight="bold" style:font-size-asian="10pt" style:font-weight-asian="bold" style:font-name-complex="Calibri1" style:font-size-complex="10pt"/>
    </style:style>
    <style:style style:name="P38" style:family="paragraph" style:parent-style-name="Standard">
      <style:text-properties style:font-name="Calibri" fo:font-weight="bold" style:font-weight-asian="bold" style:font-name-complex="Calibri1"/>
    </style:style>
    <style:style style:name="P39" style:family="paragraph" style:parent-style-name="Standard">
      <style:paragraph-properties fo:margin-left="0cm" fo:margin-right="0cm" fo:text-indent="1.249cm" style:auto-text-indent="false"/>
    </style:style>
    <style:style style:name="P40" style:family="paragraph" style:parent-style-name="Standard">
      <style:paragraph-properties fo:break-before="page"/>
    </style:style>
    <style:style style:name="P41" style:family="paragraph" style:parent-style-name="Standard" style:master-page-name="Standard">
      <style:paragraph-properties style:page-number="auto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style:font-name-complex="Calibri1" style:font-weight-complex="bold"/>
    </style:style>
    <style:style style:name="T3" style:family="text">
      <style:text-properties style:font-name="Calibri" fo:font-weight="bold" style:font-weight-asian="bold" style:font-name-complex="Calibri1"/>
    </style:style>
    <style:style style:name="T4" style:family="text">
      <style:text-properties style:font-name="Calibri" fo:font-size="10pt" style:font-size-asian="10pt" style:font-name-complex="Calibri1"/>
    </style:style>
    <style:style style:name="T5" style:family="text">
      <style:text-properties style:font-name="Calibri" fo:font-size="10pt" style:font-size-asian="10pt" style:font-name-complex="Calibri1" style:font-size-complex="10pt"/>
    </style:style>
    <style:style style:name="T6" style:family="text">
      <style:text-properties style:font-name="Calibri" fo:font-size="10pt" fo:font-weight="bold" style:font-size-asian="10pt" style:font-weight-asian="bold" style:font-name-complex="Calibri1"/>
    </style:style>
    <style:style style:name="T7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8" style:family="text"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T9" style:family="text">
      <style:text-properties style:font-name="Calibri" fo:font-size="10pt" fo:font-style="italic" style:font-size-asian="10pt" style:font-style-asian="italic" style:font-name-complex="Calibri1" style:font-size-complex="10pt"/>
    </style:style>
    <style:style style:name="T10" style:family="text">
      <style:text-properties style:font-name="Calibri" fo:font-size="10pt" fo:font-style="italic" fo:font-weight="bold" style:font-size-asian="10pt" style:font-style-asian="italic" style:font-weight-asian="bold" style:font-name-complex="Calibri1" style:font-size-complex="10pt"/>
    </style:style>
    <style:style style:name="T11" style:family="text">
      <style:text-properties style:font-name="Calibri" fo:font-size="10pt" fo:language="en" fo:country="GB" style:font-size-asian="10pt" style:font-name-complex="Calibri1" style:font-size-complex="10pt"/>
    </style:style>
    <style:style style:name="T12" style:family="text">
      <style:text-properties style:font-name="Calibri" fo:font-size="10pt" fo:language="en" fo:country="GB" fo:font-weight="bold" style:font-size-asian="10pt" style:font-weight-asian="bold" style:font-name-complex="Calibri1" style:font-size-complex="10pt"/>
    </style:style>
    <style:style style:name="T13" style:family="text">
      <style:text-properties style:font-name="Calibri" fo:font-size="8pt" style:text-underline-style="none" fo:font-weight="normal" style:font-size-asian="8pt" style:font-weight-asian="normal" style:font-name-complex="Calibri1" style:font-size-complex="8pt" style:font-weight-complex="normal"/>
    </style:style>
    <style:style style:name="T14" style:family="text">
      <style:text-properties style:font-name="Calibri" fo:font-weight="normal" style:font-weight-asian="normal" style:font-name-complex="Calibri1" style:font-weight-complex="normal"/>
    </style:style>
    <style:style style:name="T15" style:family="text">
      <style:text-properties style:font-name="Calibri" fo:language="en" fo:country="GB" style:font-name-complex="Calibri1"/>
    </style:style>
    <style:style style:name="T16" style:family="text">
      <style:text-properties style:font-size-complex="10pt"/>
    </style:style>
    <style:style style:name="T17" style:family="text">
      <style:text-properties fo:font-variant="small-caps" style:font-name="Calibri" fo:font-size="10pt" style:font-size-asian="10pt" style:font-name-complex="Calibri1" style:font-size-complex="10pt"/>
    </style:style>
    <style:style style:name="T18" style:family="text">
      <style:text-properties fo:color="#00000a" style:font-name="Calibri" fo:font-size="12pt" fo:letter-spacing="normal" style:font-size-asian="12pt" style:font-name-complex="Calibri1" style:font-size-complex="12pt" style:font-weight-complex="normal"/>
    </style:style>
    <style:style style:name="T19" style:family="text">
      <style:text-properties fo:color="#00000a" style:font-name="Calibri" fo:font-size="12pt" fo:letter-spacing="normal" fo:font-weight="normal" style:font-size-asian="12pt" style:font-weight-asian="normal" style:font-name-complex="Calibri1" style:font-size-complex="12pt"/>
    </style:style>
    <style:style style:name="Sect1" style:family="section">
      <style:section-properties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3">Gerd Steins – Lebenslauf:</text:span></text:p>
      <text:p text:style-name="P37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27"><text:span text:style-name="T1">31. August 1949</text:span></text:p>
          </table:table-cell>
          <table:table-cell table:style-name="Tabelle1.A1" office:value-type="string">
            <text:p text:style-name="P34"><text:span text:style-name="T4">in Braunschweig geboren</text:span></text:p>
          </table:table-cell>
        </table:table-row>
        <table:table-row table:style-name="Tabelle1.1">
          <table:table-cell table:style-name="Tabelle1.A1" office:value-type="string">
            <text:p text:style-name="P27"><text:span text:style-name="T1">Ostern 1956 - Ostern 1960</text:span></text:p>
          </table:table-cell>
          <table:table-cell table:style-name="Tabelle1.A1" office:value-type="string">
            <text:p text:style-name="P34"><text:span text:style-name="T4">Besuch der Grundschule in Braunschweig</text:span></text:p>
          </table:table-cell>
        </table:table-row>
        <table:table-row table:style-name="Tabelle1.1">
          <table:table-cell table:style-name="Tabelle1.A1" office:value-type="string">
            <text:p text:style-name="P27"><text:span text:style-name="T1">Ostern 1960 - Ostern 1966</text:span></text:p>
          </table:table-cell>
          <table:table-cell table:style-name="Tabelle1.A1" office:value-type="string">
            <text:p text:style-name="P34"><text:span text:style-name="T4">Besuch der Realschule in Braunschweig, Erwerb der mittleren Reife</text:span></text:p>
          </table:table-cell>
        </table:table-row>
        <table:table-row table:style-name="Tabelle1.1">
          <table:table-cell table:style-name="Tabelle1.A1" office:value-type="string">
            <text:p text:style-name="P27"><text:span text:style-name="T1">1.4. 1 966 - 30.9. 1969</text:span></text:p>
          </table:table-cell>
          <table:table-cell table:style-name="Tabelle1.A1" office:value-type="string">
            <text:p text:style-name="P34"><text:span text:style-name="T4">Lehre als Feinmechaniker bei Franke &amp; Heidecke (Rollei Werke) in Braunschweig, Erwerb des Facharbeiterbriefes</text:span></text:p>
          </table:table-cell>
        </table:table-row>
        <table:table-row table:style-name="Tabelle1.1">
          <table:table-cell table:style-name="Tabelle1.A1" office:value-type="string">
            <text:p text:style-name="P27"><text:span text:style-name="T1">10.4. 1967 - 5.10. 1968</text:span></text:p>
          </table:table-cell>
          <table:table-cell table:style-name="Tabelle1.A1" office:value-type="string">
            <text:p text:style-name="P34"><text:span text:style-name="T4">Besuch der Berufsaufbauschule in Braunschweig, Erwerb der Fachschulreife</text:span></text:p>
          </table:table-cell>
        </table:table-row>
        <table:table-row table:style-name="Tabelle1.1">
          <table:table-cell table:style-name="Tabelle1.A1" office:value-type="string">
            <text:p text:style-name="P27"><text:span text:style-name="T1">1.10. 1968 - 30.9. 1969</text:span></text:p>
          </table:table-cell>
          <table:table-cell table:style-name="Tabelle1.A1" office:value-type="string">
            <text:p text:style-name="P34"><text:span text:style-name="T4">Besuch der staatlichen Technikerschule in Braunschweig</text:span></text:p>
          </table:table-cell>
        </table:table-row>
        <table:table-row table:style-name="Tabelle1.1">
          <table:table-cell table:style-name="Tabelle1.A1" office:value-type="string">
            <text:p text:style-name="P27"><text:span text:style-name="T1">1.10. 1969 - 19.9. 1972</text:span></text:p>
          </table:table-cell>
          <table:table-cell table:style-name="Tabelle1.A1" office:value-type="string">
            <text:p text:style-name="P34"><text:span text:style-name="T4">Besuch des Wolfsburg-Kollegs in Wolfsburg, Erwerb der allgemeinen Hochschulreife</text:span></text:p>
          </table:table-cell>
        </table:table-row>
        <table:table-row table:style-name="Tabelle1.1">
          <table:table-cell table:style-name="Tabelle1.A1" office:value-type="string">
            <text:p text:style-name="P27"><text:span text:style-name="T1">17.7. - 29.9. 1972</text:span></text:p>
          </table:table-cell>
          <table:table-cell table:style-name="Tabelle1.A1" office:value-type="string">
            <text:p text:style-name="P34"><text:span text:style-name="T4">Tätigkeit als Feinmechaniker bei Loewe-Opta in Berlin</text:span></text:p>
          </table:table-cell>
        </table:table-row>
        <table:table-row table:style-name="Tabelle1.1">
          <table:table-cell table:style-name="Tabelle1.A1" office:value-type="string">
            <text:p text:style-name="P27"><text:span text:style-name="T1">WS 72/73 - 28.10. 1981</text:span></text:p>
          </table:table-cell>
          <table:table-cell table:style-name="Tabelle1.A1" office:value-type="string">
            <text:p text:style-name="P34"><text:span text:style-name="T4">Studium an der TU &amp; FU in Berlin: Maschinenbau (Feinwerktechnik, Meß- &amp; Regelungstechnik), Sozialkunde, Pädagogik, Philosophie, Geschichte, Sportwissenschaft</text:span></text:p>
          </table:table-cell>
        </table:table-row>
        <table:table-row table:style-name="Tabelle1.1">
          <table:table-cell table:style-name="Tabelle1.A1" office:value-type="string">
            <text:p text:style-name="P27"><text:span text:style-name="T1">1.2. - 13.8. 1976</text:span></text:p>
          </table:table-cell>
          <table:table-cell table:style-name="Tabelle1.A1" office:value-type="string">
            <text:p text:style-name="P34"><text:span text:style-name="T4">Tätigkeit als Feinmechaniker bei Wolters &amp; Möhring in Berlin</text:span></text:p>
          </table:table-cell>
        </table:table-row>
        <table:table-row table:style-name="Tabelle1.1">
          <table:table-cell table:style-name="Tabelle1.A1" office:value-type="string">
            <text:p text:style-name="P27"><text:span text:style-name="T1">3.11. 1976 - 26.7. 1978</text:span></text:p>
          </table:table-cell>
          <table:table-cell table:style-name="Tabelle1.A1" office:value-type="string">
            <text:p text:style-name="P34"><text:span text:style-name="T4">Leiter des Schularbeitszirkels an der Barnim-Grundschule in Berlin-Schöneberg</text:span></text:p>
          </table:table-cell>
        </table:table-row>
        <table:table-row table:style-name="Tabelle1.1">
          <table:table-cell table:style-name="Tabelle1.A1" office:value-type="string">
            <text:p text:style-name="P27"><text:span text:style-name="T1">2.8. 1977 - 19.7. 1979</text:span></text:p>
          </table:table-cell>
          <table:table-cell table:style-name="Tabelle1.A1" office:value-type="string">
            <text:p text:style-name="P34"><text:span text:style-name="T4">Neigungsgruppenleiter im Jugendfreizeitheim Cranachstraße (Berlin-Schöneberg)</text:span></text:p>
          </table:table-cell>
        </table:table-row>
        <table:table-row table:style-name="Tabelle1.1">
          <table:table-cell table:style-name="Tabelle1.A1" office:value-type="string">
            <text:p text:style-name="P27"><text:span text:style-name="T1">14.5. 1979 - 16.7. 1980</text:span></text:p>
          </table:table-cell>
          <table:table-cell table:style-name="Tabelle1.A1" office:value-type="string">
            <text:p text:style-name="P34"><text:span text:style-name="T4">Nachhilfetätigkeit beim Bezirksamt Berlin-Charlottenburg</text:span></text:p>
          </table:table-cell>
        </table:table-row>
        <table:table-row table:style-name="Tabelle1.1">
          <table:table-cell table:style-name="Tabelle1.A1" office:value-type="string">
            <text:p text:style-name="P27"><text:span text:style-name="T1">6.10. - 11.12. 1980</text:span></text:p>
          </table:table-cell>
          <table:table-cell table:style-name="Tabelle1.A1" office:value-type="string">
            <text:p text:style-name="P34"><text:span text:style-name="T4">Besuch des Organisationsleiterlehrgangs Landessportschule Berlin, Erwerb der Organisationsleiterlizenz für den Bereich des Deutschen Sportbundes (DSB)</text:span></text:p>
          </table:table-cell>
        </table:table-row>
        <table:table-row table:style-name="Tabelle1.1">
          <table:table-cell table:style-name="Tabelle1.A1" office:value-type="string">
            <text:p text:style-name="P27"><text:span text:style-name="T1">28. Oktober 1981</text:span></text:p>
          </table:table-cell>
          <table:table-cell table:style-name="Tabelle1.A1" office:value-type="string">
            <text:p text:style-name="P34"><text:span text:style-name="T4">Erste (Technisch-Wissenschaftliche) Staatsprüfung für das Amt des Studienrats mit Prädikatsexamen</text:span></text:p>
          </table:table-cell>
        </table:table-row>
        <table:table-row table:style-name="Tabelle1.1">
          <table:table-cell table:style-name="Tabelle1.A1" office:value-type="string">
            <text:p text:style-name="P27"><text:span text:style-name="T1">WS 81/82 – SS 84</text:span></text:p>
          </table:table-cell>
          <table:table-cell table:style-name="Tabelle1.A1" office:value-type="string">
            <text:p text:style-name="P34"><text:span text:style-name="T4">Lehraufträge an der FU Berlin, Institut für Sportwissenschaft im Arbeitsgebiet Sportgeschichte</text:span></text:p>
          </table:table-cell>
        </table:table-row>
        <table:table-row table:style-name="Tabelle1.1">
          <table:table-cell table:style-name="Tabelle1.A1" office:value-type="string">
            <text:p text:style-name="P27"><text:span text:style-name="T1">1.10. - 31.12. 1982</text:span></text:p>
          </table:table-cell>
          <table:table-cell table:style-name="Tabelle1.A1" office:value-type="string">
            <text:p text:style-name="P34"><text:span text:style-name="T4">wissenschaftliche Hilfskraft an der Georg-August-Universität Göttingen, Institut für Sportwissenschaft</text:span></text:p>
          </table:table-cell>
        </table:table-row>
        <table:table-row table:style-name="Tabelle1.1">
          <table:table-cell table:style-name="Tabelle1.A1" office:value-type="string">
            <text:p text:style-name="P27"><text:span text:style-name="T1">1.1. 1982 - 31. August 1983</text:span></text:p>
          </table:table-cell>
          <table:table-cell table:style-name="Tabelle1.A1" office:value-type="string">
            <text:p text:style-name="P34"><text:span text:style-name="T4">Tutor an der FU Berlin, Institut für Sportwissenschaft Arbeitsgebiet Sportgeschichte</text:span></text:p>
          </table:table-cell>
        </table:table-row>
        <table:table-row table:style-name="Tabelle1.1">
          <table:table-cell table:style-name="Tabelle1.A1" office:value-type="string">
            <text:p text:style-name="P27"><text:span text:style-name="T1">1.9. 1983 - 31.8.2012<text:line-break/> <text:s text:c="6"/>danach Rentner</text:span></text:p>
          </table:table-cell>
          <table:table-cell table:style-name="Tabelle1.A1" office:value-type="string">
            <text:p text:style-name="P34"><text:span text:style-name="T4">Lehrer in der außerbetrieblichen Berufsausbildung im Jugendaufbauwerk Berlin (Anstalt des öffentlichen Rechts)</text:span></text:p>
          </table:table-cell>
        </table:table-row>
      </table:table>
      <text:p text:style-name="P36"/>
      <text:p text:style-name="P36"/>
      <text:p text:style-name="Standard"><text:span text:style-name="T3">Ehrenämter:</text:span></text:p>
      <text:p text:style-name="P36"/>
      <text:p text:style-name="Standard"><text:span text:style-name="T7">Deutscher Turner-Bund</text:span></text:p>
      <text:p text:style-name="P39"><text:span text:style-name="T5">1979-1987: Mitglied der Turnhistorischen Kommission</text:span></text:p>
      <text:p text:style-name="P36"/>
      <text:p text:style-name="Standard"><text:span text:style-name="T7">Berliner Turner-Bund/BTFB:</text:span></text:p>
      <text:p text:style-name="P39"><text:span text:style-name="T5">26. März 2001- 23. Mai 2011: Kulturwart bzw. Präsidialmitglied Kultur</text:span></text:p>
      <text:p text:style-name="P36"/>
      <text:p text:style-name="Standard"><text:span text:style-name="T7">Forum für Sportgeschichte (Mitgliedsverband im Landessportbund Berlin:</text:span></text:p>
      <text:p text:style-name="Standard"><text:span text:style-name="T5">Mitglied des </text:span><text:span text:style-name="T8">Vorstands</text:span><text:span text:style-name="T5"> seit </text:span><text:span text:style-name="T8">1980</text:span><text:span text:style-name="T5"> in folgenden Positionen:</text:span></text:p>
      <text:p text:style-name="P39"><text:span text:style-name="T5">14. April 1980 – 19. April 1982: Beisitzer</text:span></text:p>
      <text:p text:style-name="Standard"><text:span text:style-name="T5"><text:tab/>19. April 1982 - 19. Mai 2005: Schatzmeister</text:span></text:p>
      <text:p text:style-name="Standard"><text:span text:style-name="T5"><text:tab/>seit 19. Mai 2005: Präsident</text:span></text:p>
      <text:p text:style-name="P36"/>
      <text:p text:style-name="Standard"><text:span text:style-name="T7">Jahnförderverein in Freyburg:</text:span></text:p>
      <text:p text:style-name="P39"><text:span text:style-name="T5">Dezember 1994 – August 1997: Mitglied der AG Museumsgestaltung</text:span></text:p>
      <text:p text:style-name="P36"/>
      <text:p text:style-name="Standard"><text:span text:style-name="T7">Jahnförderverein in Lanz:</text:span></text:p>
      <text:p text:style-name="P39"><text:span text:style-name="T5">Seit 2009: Leiter des Lanzer Jahn-Kolloquiums</text:span></text:p>
      <text:p text:style-name="P36"/>
      <text:p text:style-name="Standard"><text:span text:style-name="T7">Freundeskreis Berliner Leichtathletik (Willy-Kohlmey-Kreis):</text:span></text:p>
      <text:p text:style-name="P39"><text:span text:style-name="T5">Seit 13. Juni 1996: Vorstandsmitglied</text:span></text:p>
      <text:p text:style-name="P36"/>
      <text:p text:style-name="P40"><text:span text:style-name="T7">Turngemeinde in Berlin:</text:span></text:p>
      <text:p text:style-name="Einzug"><text:span text:style-name="T4"><text:tab/> <text:s text:c="5"/>16. April 1977 Mitbegründer der Fachgruppe Bogensport der Turngemeinde in Berlin</text:span></text:p>
      <text:p text:style-name="P39"><text:span text:style-name="T5">1. März 1981- 19. März 1983: Mitglied Erweiterter Vorstand</text:span></text:p>
      <text:p text:style-name="P39"><text:span text:style-name="T5">April 1988 – März 1989: Mitglied Geschäftsführender Vorstand</text:span></text:p>
      <text:p text:style-name="P39"><text:span text:style-name="T5">1. September 2007 – 1. April 2010: Mitglied Erweiterter Vorstand</text:span></text:p>
      <text:p text:style-name="P39"><text:span text:style-name="T5">seit Juni 2011 bis Mai 2019: Revisor</text:span></text:p>
      <text:p text:style-name="P36"/>
      <text:p text:style-name="Standard"><text:span text:style-name="T7">Braunschweiger Männerturnverein von 1847:</text:span></text:p>
      <text:p text:style-name="Standard"><text:span text:style-name="T5">1968 – 1972: wechselnde Ämter im Turnrat des MTV Braunschweig</text:span></text:p>
      <text:p text:style-name="P36"/>
      <text:p text:style-name="Standard"><text:span text:style-name="T7">Horst-Milde-Award</text:span></text:p>
      <text:p text:style-name="Standard"><text:span text:style-name="T5">seit 2014: Mitglied der Jury</text:span></text:p>
      <text:p text:style-name="P36"/>
      <text:p text:style-name="Standard"><text:span text:style-name="T7">Brigitte und Claus Hollsteinstiftung</text:span></text:p>
      <text:p text:style-name="Standard"><text:span text:style-name="T5">Seit 2014: Mitglied im Stiftungsvorstand</text:span></text:p>
      <text:p text:style-name="P36"/>
      <text:p text:style-name="P36"/>
      <text:p text:style-name="P36"/>
      <text:p text:style-name="Standard"><text:span text:style-name="T7">Ehrungen:</text:span></text:p>
      <text:p text:style-name="P36"/>
      <text:p text:style-name="Standard"><text:span text:style-name="T7">Landessportbund Berlin:</text:span></text:p>
      <text:p text:style-name="P39"><text:span text:style-name="T5">Ehrennadel in Gold, 1999</text:span></text:p>
      <text:p text:style-name="P36"/>
      <text:p text:style-name="Standard"><text:span text:style-name="T7">Turngemeinde in Berlin:</text:span></text:p>
      <text:p text:style-name="P39"><text:span text:style-name="T5">Ehrenbrief, 2008</text:span></text:p>
      <text:p text:style-name="P36"/>
      <text:p text:style-name="Standard"><text:span text:style-name="T7">Berliner Turner-Bund</text:span></text:p>
      <text:p text:style-name="P39"><text:span text:style-name="T5">Ehrenbrief, 2001</text:span></text:p>
      <text:p text:style-name="P39"><text:span text:style-name="T5">Goldene Ehrennadel, 2011</text:span></text:p>
      <text:p text:style-name="P36"/>
      <text:p text:style-name="Standard"><text:span text:style-name="T7">Land Berlin:</text:span></text:p>
      <text:p text:style-name="P39"><text:span text:style-name="T5">Ehrenplakette des Senats, 2012</text:span></text:p>
      <text:p text:style-name="P36"/>
      <text:p text:style-name="P36"/>
      <text:p text:style-name="Standard"><text:span text:style-name="T3">Ehrenamtlicher Kurator folgender Ausstellungen:</text:span></text:p>
      <text:p text:style-name="P36"/>
      <text:p text:style-name="Standard"><text:span text:style-name="T5">1972 </text:span><text:span text:style-name="T7">125 Jahre Turnen</text:span><text:span text:style-name="T5"> in Braunschweig</text:span></text:p>
      <text:p text:style-name="Standard"><text:span text:style-name="T5">1982 </text:span><text:span text:style-name="T7">Spielbewegung – Bewegungsspiel: 100 Jahre Goßler' scher Spielerlaß</text:span><text:span text:style-name="T5"> </text:span></text:p>
      <text:p text:style-name="Standard"><text:span text:style-name="T5">1983 </text:span><text:span text:style-name="T7">1848/49 - Turner im Kampf um Einheit und Freiheit</text:span><text:span text:style-name="T5"> </text:span></text:p>
      <text:p text:style-name="Standard"><text:span text:style-name="T5">1983 </text:span><text:span text:style-name="T7">Turnfeste im Wandel der Zeit</text:span></text:p>
      <text:p text:style-name="Standard"><text:span text:style-name="T5">1983 </text:span><text:span text:style-name="T7">Berliner Turnhallen und Turngeräte.</text:span><text:span text:style-name="T5"> Fotodokumentation in der Turngerätefabrik Adolf Buczilowsky</text:span></text:p>
      <text:p text:style-name="Standard"><text:span text:style-name="T5">1983 </text:span><text:span text:style-name="T7">Rudersport. Rudern im Spiegel der Kunst</text:span><text:span text:style-name="T5"> </text:span></text:p>
      <text:p text:style-name="Standard"><text:span text:style-name="T5">1985 </text:span><text:span text:style-name="T7">Sport in der Kunst. Eine kulturhistorische Dokumentation</text:span><text:span text:style-name="T5">. </text:span></text:p>
      <text:p text:style-name="Standard"><text:span text:style-name="T5">1986 </text:span><text:span text:style-name="T7">Turnen und Sport im 19. Jahrhundert in Berlin</text:span><text:span text:style-name="T5">. </text:span></text:p>
      <text:p text:style-name="Standard"><text:span text:style-name="T5">1986 </text:span><text:span text:style-name="T7">Turnplatz Hasenheide - 175 Jahre</text:span><text:span text:style-name="T5"> </text:span></text:p>
      <text:p text:style-name="Standard"><text:span text:style-name="T5">1987 </text:span><text:span text:style-name="T7">Auf- und Abschwünge - Berliner Sportkarikaturen</text:span></text:p>
      <text:p text:style-name="Standard"><text:span text:style-name="T5">1987 </text:span><text:span text:style-name="T7">Sport in Berlin. Vom Ritterturnier zum Stadtmarathon</text:span><text:span text:style-name="T5"> </text:span></text:p>
      <text:p text:style-name="Standard"><text:span text:style-name="T5">1988 </text:span><text:span text:style-name="T7">... mal ganz oben stehen! Vom Lorbeerzweig bis zum Europa-Cup</text:span><text:span text:style-name="T16"> </text:span></text:p>
      <text:p text:style-name="Standard"><text:span text:style-name="T5">1988 </text:span><text:span text:style-name="T7">Sport Stadt Berlin. Präsentation Berlins anläßlich der XXIV. Olympischen Sommerspiele</text:span></text:p>
      <text:p text:style-name="Standard"><text:span text:style-name="T5">1990 </text:span><text:span text:style-name="T7">Sportstadt Berlin. Berlin braucht ein Sportmuseum.</text:span><text:span text:style-name="T5"> </text:span></text:p>
      <text:p text:style-name="Standard"><text:span text:style-name="T5">1991 </text:span><text:span text:style-name="T7">Schneller, Höher, Stärker – Pferdturner, Schnelläufer und Ruderpatente aus Berlin</text:span><text:span text:style-name="T5">. </text:span></text:p>
      <text:p text:style-name="Standard"><text:span text:style-name="T5">1991 </text:span><text:span text:style-name="T7">Berlin auf dem Weg nach Olympia. Sonderausstellung anläßlich der Bewerbung Berlins um die Olympischen Spiele 2000</text:span></text:p>
      <text:p text:style-name="Standard"><text:span text:style-name="T5">1992 </text:span><text:span text:style-name="T7">Sportstadt Berlin im Rückblick</text:span><text:span text:style-name="T5"> </text:span></text:p>
      <text:p text:style-name="Standard"><text:span text:style-name="T5">1993 </text:span><text:span text:style-name="T7">Sport: spitz und spöttisch! 70 Karikaturen über Turnen, Sport und Spiel aus 175 Jahren</text:span></text:p>
      <text:p text:style-name="Standard"><text:span text:style-name="T5">1993 </text:span><text:span text:style-name="T7">Von der Kunst den Ball zu schlagen – Ein Streifzug durch die Welt des Spiels. Sonderausstellung anläßlich des 2. Internationaler Kongreß für Sportgeschichte: Spiele der Welt – Welt des Spiels in Berlin</text:span><text:span text:style-name="T5">.</text:span></text:p>
      <text:p text:style-name="Standard"><text:span text:style-name="T5">1994 </text:span><text:span text:style-name="T7">Querstadtein! Sonderausstellung anläßlich des 21. Berlin-Marathon</text:span><text:span text:style-name="T5">. </text:span></text:p>
      <text:p text:style-name="P35"><text:span text:style-name="T4">1995 </text:span><text:span text:style-name="T6">Sport und Krieg. Bilder und Dokumente über ein ungewöhnliches Thema aus Anlaß des 8. Mai 1995</text:span><text:span text:style-name="T4"> </text:span></text:p>
      <text:p text:style-name="Standard"><text:span text:style-name="T5">1995 </text:span><text:span text:style-name="T7">Olympische Spiele vor dem Hallischen Thore. Bibliophile Raritäten aus der Geschichte des Turnens</text:span><text:span text:style-name="T5">. </text:span></text:p>
      <text:p text:style-name="Standard"><text:soft-page-break/><text:span text:style-name="T5">1996 </text:span><text:span text:style-name="T7">Faszination Olympia. Sonderausstellung aus Anlaß des Jubiläums 100 Jahre Olympische Spiele der Neuzeit</text:span></text:p>
      <text:p text:style-name="Standard"><text:span text:style-name="T5">1997 </text:span><text:span text:style-name="T7">Vom Olympiasieger zum Reichsfeind - Erinnerungen an Alfred und Gustav Felix Flatow anläßlich der Umbenennung der Reichssportfeldstraße in Berlin-Charlottenburg in Flatow-Allee</text:span></text:p>
      <text:p text:style-name="Standard"><text:span text:style-name="T5">1997 </text:span><text:span text:style-name="T7">Erst forderten wir das Stadion - Jetzt fordert das Stadion uns. Museumsprobe an einem umstrittenen Ort. Erstpräsentation des Sportmuseum Berlin an seinem neuen Standort</text:span></text:p>
      <text:p text:style-name="Standard"><text:span text:style-name="T5">1998 </text:span><text:span text:style-name="T7">100 Jahre Deutscher Leichtathletik-Verband - Ein Gang durch die Jahrzehnte</text:span><text:span text:style-name="T9">.</text:span><text:span text:style-name="T5"> </text:span></text:p>
      <text:p text:style-name="Standard"><text:span text:style-name="T11">2000 </text:span><text:span text:style-name="T12">Runners Hall of Fame, Berlin, Marathon-Messe</text:span><text:span text:style-name="T11"> </text:span></text:p>
      <text:p text:style-name="Standard"><text:span text:style-name="T5">2005 </text:span><text:span text:style-name="T7">Olympiapark Berlin 1904 – 2004. Wanderausstellung zur Geschichte des Berliner Olympiageländes</text:span><text:span text:style-name="T5">)</text:span></text:p>
      <text:p text:style-name="Standard"><text:span text:style-name="T5">2005 </text:span><text:span text:style-name="T7">Lauf-Kunst. Sonderausstellung anläßlich des 32. Berlin-Marathon</text:span></text:p>
      <text:p text:style-name="Standard"><text:span text:style-name="T5">2006 </text:span><text:span text:style-name="T10">Galerie der Namen</text:span><text:span text:style-name="T5">. Ausstellung zu Personen / Namensgebern für Sportanlagen, Gebäude, Straßen im Olympiapark Berlin</text:span></text:p>
      <text:p text:style-name="Standard"><text:span text:style-name="T5">2007 </text:span><text:span text:style-name="T10">Jesse Owens Goldener Sprung</text:span><text:span text:style-name="T5">. Eine Weitsprungstudie mit Bildmotiven unterschiedlicher Fotografen von den Olympischen Spielen 1936</text:span></text:p>
      <text:p text:style-name="Standard"><text:span text:style-name="T5">2006 </text:span><text:span text:style-name="T10">Keep on Running</text:span><text:span text:style-name="T5">. Internationale Wanderausstellung zur Geschichte der Straßenläufe und des Marathonlaufes anläßlich des 25-jährigen Jubiläums der AIMS;</text:span></text:p>
      <text:p text:style-name="Standard"><text:span text:style-name="T5">2006 </text:span><text:span text:style-name="T10">Geschichte und Impressionen vom GutsMuths-Rennsteiglauf</text:span><text:span text:style-name="T5">. Gastausstellung des Organisationsbüros des GutsMuths-Rennsteiglaufes in Thüringen</text:span></text:p>
      <text:p text:style-name="Standard"><text:span text:style-name="T5">2007 </text:span><text:span text:style-name="T10">Wir sind nicht behindert – Wir fahren Rollstuhl!</text:span><text:span text:style-name="T5">. Präsentation von hochkarätigen Exponaten der sportlichen Laufbahn von Marianne Buggenhagen, Heinz Frei (Schweiz) und Errol Marklein</text:span></text:p>
      <text:p text:style-name="Standard"><text:span text:style-name="T5">2007 </text:span><text:span text:style-name="T10">ISTAF – 70 Jahre Momente</text:span></text:p>
      <text:p text:style-name="Standard"><text:span text:style-name="T5">2007 </text:span><text:span text:style-name="T10">Heinrich von der Becke</text:span></text:p>
      <text:p text:style-name="Standard"><text:span text:style-name="T5">2008 </text:span><text:span text:style-name="T10">Das Goldene Band von Berlin</text:span></text:p>
      <text:p text:style-name="Standard"><text:span text:style-name="T5">2009 </text:span><text:span text:style-name="T10">Turn-Zeichen. Vom Stabreim zum Markenkonzept</text:span></text:p>
      <text:p text:style-name="Standard"><text:span text:style-name="T5">2009 </text:span><text:span text:style-name="T10">„Jesse Owens“ – Eine Sportlegende</text:span></text:p>
      <text:p text:style-name="Standard"><text:span text:style-name="T5">2011 </text:span><text:span text:style-name="T10">75 Jahre Olympische Spiele Berlin 1936 – 100 seltene und unbekannte Fotos</text:span></text:p>
      <text:p text:style-name="Standard"><text:span text:style-name="T5">2013 </text:span><text:span text:style-name="T10">Die Bildnisse F. L. Jahns</text:span></text:p>
      <text:p text:style-name="P36"/>
      <text:p text:style-name="P36"/>
      <text:p text:style-name="Standard"><text:span text:style-name="T3">Veröffentlichungen in „Sport in Berlin“:</text:span></text:p>
      <text:p text:style-name="P36"/>
      <text:section text:style-name="Sect1" text:name="TextSection">
        <text:p text:style-name="Fließtext"><text:span text:style-name="T17">Steins, Gerd:</text:span><text:span text:style-name="T5"> Bogensport in Berlin.</text:span></text:p>
        <text:p text:style-name="P1"><text:span text:style-name="T5">SiB (1979) Heft 6, S. 6 ff.</text:span></text:p>
        <text:p text:style-name="Fließtext"><text:span text:style-name="T17">Steins, Gerd:</text:span><text:span text:style-name="T5"> Die Hasenheide – Tempel des deutschen Turnens.</text:span></text:p>
        <text:p text:style-name="P1"><text:span text:style-name="T5">SiB 36(1987) Nr. 6, S. 3-4.</text:span></text:p>
        <text:p text:style-name="Fließtext"><text:span text:style-name="T17">Steins, Gerd:</text:span><text:span text:style-name="T5"> Berlin braucht ein Sportmuseum.</text:span></text:p>
        <text:p text:style-name="P1"><text:span text:style-name="T5">SiB 39(1990) Nr. 9, S. 25.</text:span></text:p>
        <text:p text:style-name="P6"><text:span text:style-name="T17">Steins, Gerd:</text:span><text:span text:style-name="T5"> Faszination Olympia. Sonderausstellung anläßlich „100 Jahre Olympische Spiele“ - 6. April bis 30. Mai 1996.</text:span></text:p>
        <text:p text:style-name="P1"><text:span text:style-name="T5">SiB 45(1996) Nr. 4, S. 7.</text:span></text:p>
        <text:p text:style-name="P7"><text:span text:style-name="T17">Steins, Gerd:</text:span><text:span text:style-name="T5"> Olympische Spiele von 1936 ausgestellt und dokumentiert. „Bücher sind ohne Objekte machbar, nicht aber eine Ausstellung“.</text:span></text:p>
        <text:p text:style-name="P2"><text:span text:style-name="T5">SiB 45(1996) Nr. 7-8, S. 13.</text:span></text:p>
        <text:p text:style-name="Fließtext"><text:span text:style-name="T17">Steins, Gerd:</text:span><text:span text:style-name="T5"> Deutsches Sportforum ist Sitz des Sportmuseum.</text:span></text:p>
        <text:p text:style-name="P1"><text:span text:style-name="T5">SiB 46(1997) Nr. 3, S. 12.</text:span></text:p>
        <text:p text:style-name="Fließtext"><text:span text:style-name="T17">Steins, Gerd:</text:span><text:span text:style-name="T5"> Sportmuseum Berlin erwirbt v.d. Beckes Fotoarchiv. SiB 46(1997) Nr. 3, S. 29.</text:span></text:p>
        <text:p text:style-name="P8"><text:span text:style-name="T17">Behrendt, Martina / Steins, Gerd:</text:span><text:span text:style-name="T5"> Bisher forderten wir das Stadion, jetzt fordert das Stadion uns!</text:span></text:p>
        <text:p text:style-name="P3"><text:span text:style-name="T5">SiB 46(1997) Nr. 9, S. 10-11.</text:span></text:p>
        <text:p text:style-name="P7"><text:span text:style-name="T17">Steins, Gerd:</text:span><text:span text:style-name="T5"> Als der Leib nur mit ausdrücklicher Genehmigung des Staates bewegt wurde. Der Berliner Sport feiert im April „150 Jahre Vereinssport“.</text:span></text:p>
        <text:p text:style-name="P2"><text:span text:style-name="T5">SiB 47(1998) Nr. 4, S. 3.</text:span></text:p>
        <text:p text:style-name="Fließtext"><text:span text:style-name="T17">[Steins, Gerd]:</text:span><text:span text:style-name="T5"> Die Hasenheide: Das „Olympia“ der Turnbewegung.</text:span></text:p>
        <text:p text:style-name="P1"><text:span text:style-name="T5">SiB 47(1998) Nr. 6, S. 4.</text:span></text:p>
        <text:p text:style-name="P9"><text:span text:style-name="T17">Steins, Gerd:</text:span><text:span text:style-name="T5"> 18. Oktober 1925: Der Sport schafft sich einen Mittelpunkt.</text:span></text:p>
        <text:p text:style-name="P4"><text:span text:style-name="T5">SiB 49(2000) Nr. 10, S. 22-23.</text:span></text:p>
        <text:p text:style-name="P12"><text:soft-page-break/><text:span text:style-name="T17">Steins, Gerd:</text:span><text:span text:style-name="T5"> Dem Erfinder des Turnens zum 150. Todestag am 15. Oktober 2002: Ein nicht zustellbarer, aber notwendiger Brief.</text:span></text:p>
        <text:p text:style-name="P1"><text:span text:style-name="T5">SiB 51(2002) Nr. 11, S. 22.</text:span></text:p>
        <text:p text:style-name="P10"><text:span text:style-name="T5">Dem Sportmuseum in Berlin fehlen immer noch Ausstellungsräume / „Sport in Berlin“ bringt Exponate ans Tageslicht. Unzählige Schätze im Verborgenen.</text:span></text:p>
        <text:p text:style-name="P5"><text:span text:style-name="T5">SiB 52(2003) Nr. 6, S. 10.</text:span></text:p>
        <text:p text:style-name="P8"><text:span text:style-name="T17">Steins, Gerd:</text:span><text:span text:style-name="T5"> Berliner Sport feiert in diesem Jahr drei Jubiläen abseits der Schlagzeilen. Nicht nur der Ball ist rund ...</text:span></text:p>
        <text:p text:style-name="P3"><text:span text:style-name="T5">SiB 53(2004) Nr. 6, S. 20.</text:span></text:p>
        <text:p text:style-name="P8"><text:span text:style-name="T5">Steins, Gerd: Die Wurzeln der Turnfeste - ein historischer Abriss<text:line-break/>(Teil 1). Turntag zu Ehren von Denktagen.</text:span></text:p>
        <text:p text:style-name="P3"><text:span text:style-name="T5">SiB 53(2004) Nr. 12, S. 5.</text:span></text:p>
        <text:p text:style-name="Fließtext"><text:span text:style-name="T5">Steins, Gerd: Die Wurzeln der Turnfeste - ein historischer Abriss</text:span></text:p>
        <text:p text:style-name="P1"><text:span text:style-name="T5">(Teil 2). Für die Einheit des Vaterlandes.</text:span></text:p>
        <text:p text:style-name="P1"><text:span text:style-name="T5">SiB 54(2005) Nr. 1-2, S. 11.</text:span></text:p>
        <text:p text:style-name="P8"><text:span text:style-name="T17">Steins, Gerd:</text:span><text:span text:style-name="T5"> Sportmuseum Berlin hat seinen Standort am Jahnplatz im Olympiapark bezogen. Doch Ausstellungsflächen fehlen noch.</text:span></text:p>
        <text:p text:style-name="P3"><text:span text:style-name="T5">SiB 54(2005) Nr. 9, S. 25.</text:span></text:p>
        <text:p text:style-name="P8"><text:span text:style-name="T17">Steins, Gerd:</text:span><text:span text:style-name="T5"> Siebtältester Turnverein Berlins, der Lübecksche Turn- [. und Sportverein löst sich auf. Namenspatron bleibt in Erinnerung.</text:span></text:p>
        <text:p text:style-name="P3"><text:span text:style-name="T5">SiB 54(2005) Nr. 12, S. 11.</text:span></text:p>
        <text:p text:style-name="P8"><text:span text:style-name="T17">Steins, Gerd:</text:span><text:span text:style-name="T5"> Sonderausstellung zur Fußball-WM. </text:span><text:span text:style-name="T11">Story of Football, SiB 55(2006) Nr. 1-2, S. 21.</text:span></text:p>
        <text:p text:style-name="P6"><text:span text:style-name="T17">Steins, Gerd:</text:span><text:span text:style-name="T5"> Der SCC erinnert an seine jüdischen Mitglieder. Gedenktafel für Martha Jacob.</text:span></text:p>
        <text:p text:style-name="P1"><text:span text:style-name="T5">SiB 55(2006) Nr. 5, S. 20.</text:span></text:p>
        <text:p text:style-name="P14"><text:span text:style-name="T17">Steins, Gerd:</text:span><text:span text:style-name="T5"> Erste DFB-Fanreise 1935 nach England. Dennoch 3:0-Sieg für die Gastgeber.</text:span></text:p>
        <text:p text:style-name="P19"><text:span text:style-name="T5">SiB 55(2006) Nr. 7-8, S. 21.</text:span></text:p>
        <text:p text:style-name="P15"><text:span text:style-name="T17">Steins, Gerd:</text:span><text:span text:style-name="T5"> Sportmuseum Berlin präsentiert sich in der Empfangshalle im Haus des Deutschen Sports im Olympiapark. Sehenswerte Schätze kommen aus der Kiste ans Tageslicht.</text:span></text:p>
        <text:p text:style-name="P20"><text:span text:style-name="T5">SiB 56(2007) Nr. 1-2, S. 10.</text:span></text:p>
        <text:p text:style-name="P13"><text:span text:style-name="T17">Steins, Gerd:</text:span><text:span text:style-name="T5"> Historische Foto-Ausstellung: Owens-Weitsprungstudie erstmals im „Haus des Deutschen Sports“ zu sehen.</text:span></text:p>
        <text:p text:style-name="P18"><text:span text:style-name="T5">SiB 56(2007) Nr. 3, S. 10-11.</text:span></text:p>
        <text:p text:style-name="P13"><text:span text:style-name="T17">Steins, Gerd:</text:span><text:span text:style-name="T5"> 100 Jahre Strandbad. Der Lido von Berlin.</text:span></text:p>
        <text:p text:style-name="P18"><text:span text:style-name="T5">SiB 56(2007) Nr. 5, S. 22.</text:span></text:p>
        <text:p text:style-name="P16"><text:span text:style-name="T17">Steins, Gerd:</text:span><text:span text:style-name="T5"> Alexander Gustav Abraham besiegte vor 100 Jahren in Berlin die Weltelite im Klassischen Fünfkampf. Außergewöhnliche Sportkarriere.</text:span></text:p>
        <text:p text:style-name="P21"><text:span text:style-name="T5">SiB 56(2007) Nr. 7-8, S. 31.</text:span></text:p>
        <text:p text:style-name="P13"><text:span text:style-name="T17">Steins, Gerd:</text:span><text:span text:style-name="T5"> Bemerkenswerte Schenkungen für das Sportmuseum. Weitere Gaben werden gern angenommen.</text:span></text:p>
        <text:p text:style-name="P18"><text:span text:style-name="T5">SiB 57(2008) Nr. 1-2, S. 12.</text:span></text:p>
        <text:p text:style-name="P13"><text:span text:style-name="T17">Steins, Gerd:</text:span><text:span text:style-name="T5"> Sportstudenten-Beteiligung an der Bücherverbrennung 1933 und Vereinsfestschriften. Geschichte kritisch ausleuchten.</text:span></text:p>
        <text:p text:style-name="P18"><text:span text:style-name="T5">SiB 57(2008) Nr. 5, S. 27.</text:span></text:p>
        <text:p text:style-name="P13"><text:span text:style-name="T17">Steins, Gerd:</text:span><text:span text:style-name="T5"> 100 Jahre Großstaffellauf Potsdam-Berlin. Teilnehmer- und Zuschauer-Magnet.</text:span></text:p>
        <text:p text:style-name="P18"><text:span text:style-name="T5">SiB 57(2008) Nr. 6, S. 11.</text:span></text:p>
        <text:p text:style-name="P13"><text:span text:style-name="T17">Steins, Gerd:</text:span><text:span text:style-name="T5"> AIMS und Kulturausschuss: Klares Votum für das Sportmuseum Berlin.</text:span></text:p>
        <text:p text:style-name="P18"><text:span text:style-name="T5">SiB 57(2008) Nr. 6, S. 11.</text:span></text:p>
        <text:p text:style-name="P13"><text:span text:style-name="T17">Steins, Gerd:</text:span><text:span text:style-name="T5"> Im August 1913 wurde die IAAF in Berlin gegründet. Leichtathleten-Wiege an der Spree.</text:span></text:p>
        <text:p text:style-name="P18"><text:span text:style-name="T5">SiB 57(2008) Nr. 7-8, S. 12.</text:span></text:p>
        <text:p text:style-name="P17"><text:span text:style-name="T17">Steins, Gerd:</text:span><text:span text:style-name="T5"> Am 12. September vor 95 Jahren wurde Jesse Owens geboren. Sechs Weltrekorde in einer Stunde.</text:span></text:p>
        <text:p text:style-name="P22"><text:span text:style-name="T5">SiB 57(2008) Nr. 9, S. 12.</text:span></text:p>
        <text:p text:style-name="P15"><text:span text:style-name="T17">Steins, Gerd:</text:span><text:span text:style-name="T5"> Erster Deutscher Leichtathlet, der eine olympische Medaille gewann, war ein Berliner. 100-m-Vize in ca. 12,2 Sekunden.</text:span></text:p>
        <text:p text:style-name="P20"><text:span text:style-name="T5">SiB 57(2008) Nr. 10, S. 6.</text:span></text:p>
        <text:p text:style-name="P17"><text:span text:style-name="T17">Steins, Gerd:</text:span><text:span text:style-name="T5"> Sportmuseum Berlin wird der Senatsverwaltung für Inneres und Sport unterstellt. Finanzielle Mittel fehlen aber noch.</text:span></text:p>
        <text:p text:style-name="P22"><text:span text:style-name="T5">SiB 57(2008) Nr. 11, S. 12.</text:span></text:p>
        <text:p text:style-name="P17"><text:span text:style-name="T17">Steins, Gerd:</text:span><text:span text:style-name="T5"> DOSB-Präsidium will Ludwig-Wolker-, Fritz-Wildung- und Carl-Diem-Preis ersetzen. Historische Entsorgung.</text:span></text:p>
        <text:p text:style-name="P22"><text:span text:style-name="T5">SiB 57(2008) Nr. 12, S. 12.</text:span></text:p>
        <text:p text:style-name="P13"><text:span text:style-name="T17">Steins, Gerd:</text:span><text:span text:style-name="T5"> Wunderläufer Paavo Nurmi lief 1926 in Berlin den 15. seiner 25 Weltrekorde. Mit der Stoppuhr durchs Ziel.</text:span></text:p>
        <text:p text:style-name="P18"><text:span text:style-name="T5">SiB 58(2009) Nr. 3, S. 12.</text:span></text:p>
        <text:p text:style-name="P17"><text:span text:style-name="T17">Steins, Gerd:</text:span><text:span text:style-name="T5"> Vor 100 Jahren Eröffnung der Galopprennbahn Grunewald, die 1934 für den Bau des Olympiastadions weichen musste. Ein Stück Sportstätten-Geschichte.</text:span></text:p>
        <text:p text:style-name="P22"><text:span text:style-name="T5">SiB 58(2009) Nr. 4-5, S. 12.</text:span></text:p>
        <text:p text:style-name="P6"><text:span text:style-name="T17">Steins, Gerd:</text:span><text:span text:style-name="T5"> 100 Jahre Olympiapark Berlin - Teil 2. Ein Stück Sportstätten-Geschichte.</text:span></text:p>
        <text:p text:style-name="P23"><text:span text:style-name="T5">SiB 58(2009) Nr. 6, S. 12.</text:span></text:p>
        <text:p text:style-name="P6"><text:span text:style-name="T17">Steins, Gerd:</text:span><text:span text:style-name="T5"> Vor der Leichtathletik-Weltmeisterschaft 2009: 100 Jahre Olympiapark Berlin (Teil 3). WM auf historischem Boden.</text:span></text:p>
        <text:p text:style-name="P23"><text:span text:style-name="T5">SiB 58(2009) Nr. 7-8, S. 12.</text:span></text:p>
        <text:p text:style-name="P11"><text:span text:style-name="T17">Steins, Gerd:</text:span><text:span text:style-name="T5"> Mehr Besucher und mehr Exponate. Sportmuseum Berlin wächst und plant neue Ausstellungen.</text:span></text:p>
        <text:p text:style-name="P23"><text:span text:style-name="T5">SiB 59(2010) März, S. 19.</text:span></text:p>
        <text:p text:style-name="P6"><text:span text:style-name="T17">Steins, Gerd:</text:span><text:span text:style-name="T5"> Schluss mit wildem Raufen. Vor 200 Jahren wurde in der Hasenheide der erste Turnplatz eröffnet.</text:span></text:p>
        <text:p text:style-name="P23"><text:span text:style-name="T5">SiB 60(2011) Januar/Februar, S. 24.</text:span></text:p>
        <text:p text:style-name="P6"><text:span text:style-name="T17">Steins, Gerd:</text:span><text:span text:style-name="T5"> Von der Hasenheide bis zum ersten Turnverein.</text:span></text:p>
        <text:p text:style-name="P23"><text:span text:style-name="T5">SiB 60(2011) Mai, S. 15-18.</text:span></text:p>
        <text:p text:style-name="P6"><text:span text:style-name="T17">Steins, Gerd:</text:span><text:span text:style-name="T5"> 800 Taler pro Jahr plus Zulage. Wilhelm Lübeck war Berlins erster Turnlehrer, den die Stadt bezahlte.</text:span></text:p>
        <text:p text:style-name="P23"><text:span text:style-name="T5">SiB 60(2011) Juni, S. 30.</text:span></text:p>
        <text:p text:style-name="P6"><text:soft-page-break/><text:span text:style-name="T17">Steins, Gerd:</text:span><text:span text:style-name="T5"> 120 Fotografen bei Olympia 1936. Ausstellung mit 50 unbekannten Fotos im Haus des Deutschen Sports.</text:span></text:p>
        <text:p text:style-name="P23"><text:span text:style-name="T5">SiB 60(2011) Juli/August, S. 27.</text:span></text:p>
        <text:p text:style-name="P11"><text:span text:style-name="T17">Steins, Gerd:</text:span><text:span text:style-name="T5"> Olympiastadion - Ort der Erinnerung. Am 13. November wird zum 50. Mal unter LSB-Schirmherrschaft der toten Sportler gedacht und eine Ausstellung zur Olympiaglocke eröffnet.</text:span></text:p>
        <text:p text:style-name="P23"><text:span text:style-name="T5">SiB 60(2011) Oktober/November, S. 26.</text:span></text:p>
        <text:p text:style-name="P6"><text:span text:style-name="T17">Steins, Gerd:</text:span><text:span text:style-name="T5"> Berlin - schnellste Stadt der Welt. Von 52 IAAF- Laufrekorden wurden sieben an der Spree aufgestellt.</text:span></text:p>
        <text:p text:style-name="P23"><text:span text:style-name="T5">SiB 60(2011) Dezember, S. 27.</text:span></text:p>
        <text:p text:style-name="P6"><text:span text:style-name="T17">Steins, Gerd:</text:span><text:span text:style-name="T5"> Vorgezogenes Jubiläum. IAAF feiert 100. Geburtstag, wurde aber erst 1913 in Berlin gegründet.</text:span></text:p>
        <text:p text:style-name="P23"><text:span text:style-name="T5">SiB 61(2012) Dezember, S. 20.</text:span></text:p>
        <text:p text:style-name="P6"><text:span text:style-name="T17">Steins, Gerd:</text:span><text:span text:style-name="T5"> Viele Ideen landeten im Papierkorb. Das Deutsche Stadion im Grunewald wurde vor 100 Jahren eröffnet.</text:span></text:p>
        <text:p text:style-name="P23"><text:span text:style-name="T5">SiB 62(2013) März, S. 20.</text:span></text:p>
        <text:p text:style-name="P8"><text:span text:style-name="T17">Steins, Gerd:</text:span><text:span text:style-name="T5"> Ideen und Pläne scheitern zunächst. Das Deutsche Stadion im Grunewald wurde vor 100 Jahren eröffnet (Teil 2).</text:span></text:p>
        <text:p text:style-name="P24"><text:span text:style-name="T5">SiB 62(2013) April/Mai, S. 19.</text:span></text:p>
        <text:p text:style-name="P8"><text:span text:style-name="T17">Steins, Gerd:</text:span><text:span text:style-name="T5"> In Rekordzeit erbaut. Das Deutsche Stadion im Grunewald wurde vor 100 Jahren eröffnet (Teil 3).</text:span></text:p>
        <text:p text:style-name="P24"><text:span text:style-name="T5">SiB 62(2013) Juni, S. 18.</text:span></text:p>
        <text:p text:style-name="P6"><text:span text:style-name="T17">Steins, Gerd:</text:span><text:span text:style-name="T5"> Querfeldein hat lange Tradition. Vor 100 Jahren fand in Berlin die 1. Deutsche Waldlauf-Meisterschaft statt.</text:span></text:p>
        <text:p text:style-name="P23"><text:span text:style-name="T5">SiB 62(2013) Oktober/November, S. 17.</text:span></text:p>
        <text:p text:style-name="P6"><text:span text:style-name="T17">Steins, Gerd:</text:span><text:span text:style-name="T5"> 1. Spatenstich fürs Sportmuseum. Neues Ausstellungshaus entsteht ab Mai im Nordteil der Maifeld-Tribüne. </text:span></text:p>
        <text:p text:style-name="P23"><text:span text:style-name="T5">SiB 65(2016) März/April, S. 27.</text:span></text:p>
        <text:p text:style-name="P11"><text:span text:style-name="T17">Steins, Gerd:</text:span><text:span text:style-name="T5"> Handball wird 100. Berlin ist Geburtsort des Frauen- und Männerhandballs.</text:span></text:p>
        <text:p text:style-name="P23"><text:span text:style-name="T5">SiB 66(2017) September/Oktober, S. 26.</text:span></text:p>
        <text:p text:style-name="P25"/>
        <text:p text:style-name="P8"><text:span text:style-name="T17">Steins, Gerd:</text:span><text:span text:style-name="T5"> Neue Objekte für das Sportmuseum. Hollstein-Stiftung erwirbt historisch bedeutende Ausstellungsstücke.</text:span></text:p>
        <text:p text:style-name="P24"><text:span text:style-name="T5">SiB 67(2018) Januar/Februar, S. 28.</text:span></text:p>
        <text:p text:style-name="P8"><text:span text:style-name="T17">Steins, Gerd:</text:span><text:span text:style-name="T5"> „Auf dem Meer zu segeln ist kein Kunststück, wohl aber auf der Spree“. Vor 150 Jahren: Erste Segelregatta in Berlin.</text:span></text:p>
        <text:p text:style-name="P26"><text:span text:style-name="T5">SiB 67(2018) Mai/Juni, S. 32.</text:span></text:p>
        <text:p text:style-name="P8"><text:span text:style-name="T17">Steins, Gerd:</text:span><text:span text:style-name="T5"> Todesurteil für Deutschen Meister. Vor 75 Jahren wurde Werner Seelenbinder hingerichtet.</text:span></text:p>
        <text:p text:style-name="P26"><text:span text:style-name="T5">SiB 68(2019) September/Oktober, S. 34.</text:span></text:p>
      </text:section>
      <text:section text:style-name="Sect2" text:name="Bereich1">
        <text:p text:style-name="P36"/>
        <text:p text:style-name="P36"/>
      </text:section>
      <text:section text:style-name="Sect2" text:name="Bereich2">
        <text:p text:style-name="Eile_20_Kapiteltitel_20_1"><text:span text:style-name="T18">Veröffentlichungen Sportmuseum Berlin / Forum für Sportgeschichte</text:span></text:p>
        <text:p text:style-name="Standard"><text:span text:style-name="T2">1. Sporthistorische Blätter:</text:span></text:p>
        <text:p text:style-name="P38"/>
      </text:section>
      <text:section text:style-name="Sect1" text:name="Bereich3">
        <text:p text:style-name="Hrsg_20_Red"><text:span text:style-name="T1">Landessportbund Berlin / Forum für Sportgeschichte (Hrsg.),<text:line-break/>Steins, Gerd (Red.):</text:span></text:p>
        <text:p text:style-name="titel"><text:span text:style-name="T1">Sporthistorische Blätter 1:</text:span></text:p>
        <text:p text:style-name="titel"><text:span text:style-name="T1">Schlagball — Tamburinball — Prellball. Spielanleitung für vergessene Jugendspiele.</text:span></text:p>
        <text:p text:style-name="Hrsg_20_Red"><text:span text:style-name="T1">Berlin: 1992, 12 S., DIN A 5, 10 SW-Abb.</text:span></text:p>
        <text:p text:style-name="P33"/>
        <text:p text:style-name="Hrsg_20_Red"><text:span text:style-name="T1">Sportmuseum Berlin (Hrsg.), Behrendt, Martina / Steins, Gerd (Red.):</text:span></text:p>
        <text:p text:style-name="titel"><text:span text:style-name="T1">Sporthistorische Blätter 2:</text:span></text:p>
        <text:p text:style-name="titel"><text:span text:style-name="T1">Sportstadt Berlin — Ein Blick zurück.</text:span></text:p>
        <text:p text:style-name="Hrsg_20_Red"><text:span text:style-name="T1">Berlin: 1992, 40 S., DIN A 5, 2 Farbabb., 20 SW-Abb.</text:span></text:p>
        <text:p text:style-name="P33"/>
        <text:p text:style-name="Hrsg_20_Red"><text:span text:style-name="T1">Sportmuseum Berlin / Forum für Sportgeschichte (Hrsg.),<text:line-break/>Behrendt, Martina / Steins, Gerd (Red.):</text:span></text:p>
        <text:p text:style-name="titel"><text:span text:style-name="T1">Sporthistorische Blätter 3:</text:span></text:p>
        <text:p text:style-name="titel"><text:span text:style-name="T1">Sport: spitz und spöttisch! 70 Karikaturen über Turnen, Sport und Spiel aus 175 Jahren.</text:span></text:p>
        <text:p text:style-name="Hrsg_20_Red"><text:span text:style-name="T1">Berlin: 1993, 64 S., DIN A 5, zahlr. Abb.</text:span></text:p>
        <text:p text:style-name="P33"/>
        <text:p text:style-name="Hrsg_20_Red"><text:span text:style-name="T1">Sportmuseum Berlin / Forum für Sportgeschichte (Hrsg.),<text:line-break/>Behrendt, Martina / Steins, Gerd (Red.):</text:span></text:p>
        <text:p text:style-name="titel"><text:span text:style-name="T1">Sporthistorische Blätter 4:</text:span></text:p>
        <text:p text:style-name="titel"><text:span text:style-name="T1">Das Museum für Leibesübungen zu Berlin <text:s/>(1924-1934). Dokumente und Materialien.</text:span></text:p>
        <text:p text:style-name="Hrsg_20_Red"><text:span text:style-name="T1">Berlin: 1994, 112 S., DIN A 5, 19 SW-Abb.</text:span></text:p>
        <text:p text:style-name="P33"/>
        <text:p text:style-name="Hrsg_20_Red"><text:span text:style-name="T1">Sportmuseum Berlin / Forum für Sportgeschichte (Hrsg.),<text:line-break/>Behrendt, Martina / Steins, Gerd (Red.):</text:span></text:p>
        <text:p text:style-name="titel"><text:span text:style-name="T1">Sporthistorische Blätter 5:</text:span></text:p>
        <text:p text:style-name="titel"><text:span text:style-name="T1">25 Jahre Sportmuseum Berlin.</text:span></text:p>
        <text:p text:style-name="Hrsg_20_Red"><text:span text:style-name="T1">Berlin: 1995, 128 S., DIN A 5, 2 Farbabb., 33 SW-Abb.</text:span></text:p>
        <text:p text:style-name="P33"/>
        <text:p text:style-name="Hrsg_20_Red"><text:span text:style-name="T1">Sportmuseum Berlin / Forum für Sportgeschichte (Hrsg.),<text:line-break/>Behrendt, Martina /Steins, Gerd (Red.):</text:span></text:p>
        <text:p text:style-name="titel"><text:span text:style-name="T1">Sporthistorische Blätter 6:</text:span></text:p>
        <text:p text:style-name="titel"><text:span text:style-name="T1">Steins, Gerd: »Olympische Spiele vor dem Hallischen Thore« — Bibliophile Raritäten aus der Geschichte des Turnens.</text:span></text:p>
        <text:p text:style-name="Hrsg_20_Red"><text:span text:style-name="T1">Berlin: 1995, 64 S., DIN A 4, 38 Farbabb., 89 SW-Abb., deutsch/englisch.</text:span></text:p>
        <text:p text:style-name="P33"/>
        <text:p text:style-name="Hrsg_20_Red"><text:span text:style-name="T1">Sportmuseum Berlin / Forum für Sportgeschichte (Hrsg.),<text:line-break/>Behrendt, Martina /Steins, Gerd (Red.):</text:span></text:p>
        <text:p text:style-name="titel"><text:span text:style-name="T1">Sporthistorische Blätter 7/8:</text:span></text:p>
        <text:p text:style-name="titel"><text:span text:style-name="T1">Sport(geschichte) in Museen und Archiven: Berichte und Materialien.</text:span></text:p>
        <text:p text:style-name="Hrsg_20_Red"><text:span text:style-name="T1">Berlin: 2000, 232 S. zahlr. Abb.</text:span></text:p>
        <text:p text:style-name="P33"/>
        <text:p text:style-name="P28"><text:soft-page-break/><text:span text:style-name="T1">Landessportbund Berlin / Sportmuseum Berlin (Hrsg.):</text:span></text:p>
        <text:p text:style-name="titel"><text:span text:style-name="T1">Sporthistorische Blätter 9:</text:span></text:p>
        <text:p text:style-name="titel"><text:span text:style-name="T1">Sportmetropole Berlin — Werden und Wachsen.</text:span></text:p>
        <text:p text:style-name="titel"><text:span text:style-name="T1">Ein Lesebuch zum 50. Gründungsjubiläum des Landessportbundes Berlin.</text:span></text:p>
        <text:p text:style-name="Hrsg_20_Red"><text:span text:style-name="T1">Berlin: 1999, 168 S. DIN A 4, zahlr. Abb.</text:span></text:p>
        <text:p text:style-name="P33"/>
        <text:p text:style-name="Hrsg_20_Red"><text:span text:style-name="T1">Landessportbund Berlin / Forum für Sportgeschichte (Hrsg.), Behrendt, Martina / Steins, Gerd (Red.):</text:span></text:p>
        <text:p text:style-name="titel"><text:span text:style-name="T1">Sporthistorische Blätter 10:</text:span></text:p>
        <text:p text:style-name="titel"><text:span text:style-name="T1">Pfister, Gertrud: Berliner Spielebüchlein — The Berlin Book of Games.</text:span></text:p>
        <text:p text:style-name="Hrsg_20_Red"><text:span text:style-name="T1">Berlin: 2000, 48 S. zahlr. Abb., deutsch/englisch</text:span></text:p>
        <text:p text:style-name="P33"/>
        <text:p text:style-name="Hrsg_20_Red"><text:span text:style-name="T1">Berliner Turnerbund / Forum für Sportgeschichte (Hrsg.), Behrendt, Martina / Steins, Gerd (Red.):</text:span></text:p>
        <text:p text:style-name="titel"><text:span text:style-name="T1">Sporthistorische Blätter 11:</text:span></text:p>
        <text:p text:style-name="titel"><text:span text:style-name="T1">Steins, Gerd: Die „Erfindung“ der Turnfeste.</text:span></text:p>
        <text:p text:style-name="Hrsg_20_Red"><text:span text:style-name="T1">Berlin: 2002, 24 S., zahlr. Abb.</text:span></text:p>
        <text:p text:style-name="P33"/>
        <text:p text:style-name="Hrsg_20_Red"><text:span text:style-name="T1">Deutscher Turner-Bund / Sportmuseum Berlin (Hrsg.),<text:line-break/>Behrendt, Martina / Steins, Gerd (Red.):</text:span></text:p>
        <text:p text:style-name="titel"><text:span text:style-name="T1">Sporthistorische Blätter 12:</text:span></text:p>
        <text:p text:style-name="titel"><text:span text:style-name="T1">Gerd Steins: Die Flatow-Medaille. In Erinnerung an Alfred Flatow und Gustav Felix Flatow.</text:span></text:p>
        <text:p text:style-name="Hrsg_20_Red"><text:span text:style-name="T1">Berlin: 2017², 32 S., zahlr. Abb.</text:span></text:p>
        <text:p text:style-name="P36"/>
        <text:p text:style-name="Hrsg_20_Red"><text:span text:style-name="T1">Berliner Turnerbund / Sportmuseum Berlin (Hrsg.),<text:line-break/>Behrendt, Martina / Steins, Gerd (Red.):</text:span></text:p>
        <text:p text:style-name="titel"><text:span text:style-name="T1">Sporthistorische Blätter 13:</text:span></text:p>
        <text:p text:style-name="titel"><text:span text:style-name="T1">Gerd Steins: Turner-Umtriebe. Wegweiser zu den Schauplätzen der Turngeschichte in Berlin und Brandenburg.</text:span></text:p>
        <text:p text:style-name="Hrsg_20_Red"><text:span text:style-name="T1">Berlin: 2005, 48 S., zahlr. Abb.</text:span></text:p>
        <text:p text:style-name="P33"/>
        <text:p text:style-name="titel"><text:span text:style-name="T1">Sporthistorische Blätter 14: Gerd Steins: Jesse Owens — Eine Sportlegende — A Sports Hero.</text:span></text:p>
        <text:p text:style-name="P33"/>
        <text:p text:style-name="Hrsg_20_Red"><text:span text:style-name="T1">Sportmuseum Berlin / Forum für Sportgeschichte (Hrsg.),<text:line-break/>Behrendt, Martina / Steins, Gerd (Red.):</text:span></text:p>
        <text:p text:style-name="titel"><text:span text:style-name="T1">Sporthistorische Blätter 15:</text:span></text:p>
        <text:p text:style-name="titel"><text:span text:style-name="T1">Gerd Steins: XI. Olympische Spiele Berlin 1936.<text:line-break/>100 seltene und unbekannte Fotos / XI Olympic Games in Berlin. 100 rare and little-known photos.</text:span></text:p>
        <text:p text:style-name="Hrsg_20_Red"><text:span text:style-name="T1">Berlin: 2013², 60 S., zahlr. Abb., deutsch/englisch</text:span></text:p>
        <text:p text:style-name="P33"/>
        <text:p text:style-name="P31"><text:span text:style-name="T13">Landessportbund Berlin / Forum für Sportgeschichte (Hrsg.):</text:span></text:p>
        <text:p text:style-name="Hrsg_20_Red"><text:span text:style-name="T1">Behrendt, Martina / Steins, Gerd (Red.):</text:span></text:p>
        <text:p text:style-name="titel"><text:span text:style-name="T1">Sporthistorische Blätter 16:</text:span></text:p>
        <text:p text:style-name="titel"><text:span text:style-name="T1">Manfred Nippe / Gerd Steins: Vom Rennbahn-Restaurant zum Haus des Sports. Ein Streifzug durch die Geschichte der Stadion-Terrassen am Olympiastadion.</text:span></text:p>
        <text:p text:style-name="Hrsg_20_Red"><text:span text:style-name="T1">Berlin: 2012, 48 S., zahlr. Abb.</text:span></text:p>
        <text:p text:style-name="P33"/>
        <text:p text:style-name="titel"><text:span text:style-name="T13">Forum für Sportgeschichte / Friedrich-Ludwig-Jahn-Gesellschaft (Hrsg.), Behrendt, Martina / Steins, Gerd (Red.):</text:span></text:p>
        <text:p text:style-name="titel"><text:span text:style-name="T1">Sporthistorische Blätter 17:</text:span></text:p>
        <text:p text:style-name="titel"><text:span text:style-name="T1">Gerd Steins: Turn-Zeichen. Katalog zur gleichnamigen Ausstellung.</text:span></text:p>
        <text:p text:style-name="Hrsg_20_Red"><text:span text:style-name="T1">Berlin: 2012, 48 S., zahlr. Abb.</text:span></text:p>
        <text:p text:style-name="P33"/>
        <text:p text:style-name="titel"><text:span text:style-name="T13">Sportjugend Berlin / Forum für Sportgeschichte / Sportmuseum Berlin (Hrsg.), Behrendt, Martina / Steins, Gerd (Red.):</text:span></text:p>
        <text:p text:style-name="titel"><text:span text:style-name="T1">Sporthistorische Blätter 18:</text:span></text:p>
        <text:p text:style-name="titel"><text:span text:style-name="T1">Manfred Nippe: Ahlbeck. Vom Kinderheim des Kaisers zum Ferienpark der Sportjugend 1913 - 2013.</text:span></text:p>
        <text:p text:style-name="Hrsg_20_Red"><text:span text:style-name="T1">Berlin: 2013, 72 S., zahlr. Abb.</text:span></text:p>
        <text:p text:style-name="P33"/>
        <text:p text:style-name="titel"><text:span text:style-name="T1">Sporthistorische Blätter 19: Gerd Steins: Marathoneum - 20 Jahre Keep on Running!</text:span></text:p>
        <text:p text:style-name="P33"/>
        <text:p text:style-name="Hrsg_20_Red"><text:span text:style-name="T1">Sportmuseum Berlin / Forum für Sportgeschichte (Hrsg.),<text:line-break/>Behrendt, Martina / Steins, Gerd (Red.):</text:span></text:p>
        <text:p text:style-name="titel"><text:span text:style-name="T1">Sporthistorische Blätter 20:</text:span></text:p>
        <text:p text:style-name="titel"><text:span text:style-name="T1">Manfred Nippe: Chronik der Berliner Sporteinheit.</text:span></text:p>
        <text:p text:style-name="Hrsg_20_Red"><text:span text:style-name="T1">Berlin: 2017, 44 S., zahlr. Abb.</text:span></text:p>
        <text:p text:style-name="P33"/>
        <text:p text:style-name="Hrsg_20_Red"><text:span text:style-name="T1">Sportmuseum Berlin / Forum für Sportgeschichte (Hrsg.),<text:line-break/>Behrendt, Martina / Steins, Gerd (Red.):</text:span></text:p>
        <text:p text:style-name="titel"><text:span text:style-name="T1">Sporthistorische Blätter 21:</text:span></text:p>
        <text:p text:style-name="titel"><text:span text:style-name="T1">Reinhard Freiherr von Richthofen / Dietmar Bothe / Gerd Steins: Handball — das Spiel für Mädchen. Jahresgabe der Sportstiftung für 2017.</text:span></text:p>
        <text:p text:style-name="titel"><text:span text:style-name="T14">Zum Gedenken an Manfred Freiherr von Richthofen, den Sportpräsidenten und Freund des Handballsports<text:line-break/>(9. Februar 1934 ß 1. Mai 2014)</text:span></text:p>
        <text:p text:style-name="Hrsg_20_Red"><text:span text:style-name="T1">Berlin: 2017, 32 S., zahlr. Abb.</text:span></text:p>
        <text:p text:style-name="P32"/>
        <text:p text:style-name="Hrsg_20_Red"><text:span text:style-name="T1">Marathoneum (Hrsg.),<text:line-break/>Behrendt, Martina / Steins, Gerd (Red.):</text:span></text:p>
        <text:p text:style-name="titel"><text:span text:style-name="T1">Sporthistorische Blätter 23:</text:span></text:p>
        <text:p text:style-name="titel"><text:span text:style-name="T1">Gerd Steins (Red.): Eile mit Meile! Vor 45 Jahren: Sportjournalisten machten DDR-Laufgeschichte.</text:span></text:p>
        <text:p text:style-name="Hrsg_20_Red"><text:span text:style-name="T1">Mit Beiträgen von Klaus Weidt/Helmut Wengel/Hans-Georg Kremer</text:span></text:p>
        <text:p text:style-name="Hrsg_20_Red"><text:span text:style-name="T1">Berlin: 2019, 60 S., zahlr. Abb.</text:span></text:p>
        <text:p text:style-name="P29"/>
      </text:section>
      <text:section text:style-name="Sect2" text:name="Bereich4">
        <text:p text:style-name="P29"/>
        <text:p text:style-name="P29"/>
        <text:p text:style-name="Eile_20_Kapiteltitel_20_1"><text:span text:style-name="T19">2. Publikationen:</text:span></text:p>
        <text:p text:style-name="P29"/>
      </text:section>
      <text:section text:style-name="Sect1" text:name="Bereich5">
        <text:p text:style-name="Hrsg_20_Red"><text:span text:style-name="T1">Dierker, Herbert / Pfister, Gertrud (Hrsg.), Steins, Gerd (Bearb.):</text:span></text:p>
        <text:p text:style-name="titel"><text:span text:style-name="T1">Frisch heran! Brüder, hört ihr das Klingen! Zur Alltagsgeschichte des Berliner Arbeitersportvereins Fichte. Erinnerungen des ehemaligen Fichtesportlers Walter Giese.</text:span></text:p>
        <text:p text:style-name="Hrsg_20_Red"><text:span text:style-name="T1">Materialien zur Niedersächsischen Sportgeschichte – Niedersächsisches Institut für Sportgeschichte Hoya, e.V. Duderstadt: Mecke, 1991, LII S., 156 S., 8 Bildtafeln, 21 SW-Abb.</text:span></text:p>
        <text:p text:style-name="P29"/>
        <text:p text:style-name="Hrsg_20_Red"><text:span text:style-name="T1">Sportmuseum Berlin (Hrsg.), Steins, Gerd / Behrendt, Martina / Pfister, Gertrud (Red.):</text:span></text:p>
        <text:p text:style-name="titel"><text:span text:style-name="T1">Sport in Berlin. Kulturhistorische Schätze aus der Olympia-Stadt.</text:span></text:p>
        <text:p text:style-name="Hrsg_20_Red"><text:span text:style-name="T1">Berlin: Dirk Nishen, 1991, 144 S., 24,5 x 19 cm, 98 Farbabb., 174 SW-Abb.</text:span></text:p>
        <text:p text:style-name="P29"/>
        <text:p text:style-name="Hrsg_20_Red"><text:soft-page-break/><text:span text:style-name="T1">Sportmuseum Berlin (Hrsg.), Behrendt, Martina / Steins, Gerd (Red.):</text:span></text:p>
        <text:p text:style-name="titel"><text:span text:style-name="T1">Sportstadt Berlin in Geschichte und Gegenwart.</text:span></text:p>
        <text:p text:style-name="Titelzusatz"><text:span text:style-name="T1">Jahrbuch 1993 des Sportmuseum Berlin.</text:span></text:p>
        <text:p text:style-name="Hrsg_20_Red"><text:span text:style-name="T1">Berlin: 1993, 208 S., 17 x 24 cm, 84 Farbabb., 80 SW-Abb.</text:span></text:p>
        <text:p text:style-name="P29"/>
        <text:p text:style-name="Hrsg_20_Red"><text:span text:style-name="T1">Gertrud Pfister / Toni Niewerth / Gerd Steins (Hrsg.):</text:span></text:p>
        <text:p text:style-name="titel"><text:span text:style-name="T1">Spiele der Welt im Spannungsfeld von Tradition und Moderne.</text:span></text:p>
        <text:p text:style-name="Hrsg_20_Red"><text:span text:style-name="T1">Sankt Augustin: Academia, 1995, 443 S., 17x24 cm, zahlr. Abb.,<text:line-break/>ISBN 3-88345-898-8.</text:span></text:p>
        <text:p text:style-name="P29"/>
        <text:p text:style-name="P28"><text:span text:style-name="T1">Deutscher Leichtathletik-Verband (Hrsg.), Steins, Gerd (Red.):</text:span></text:p>
        <text:p text:style-name="titel"><text:span text:style-name="T1">Deutscher Leichtathletik-Verband 1898-1998. Ein Gang durch die Jahrzehnte.</text:span></text:p>
        <text:p text:style-name="Hrsg_20_Red"><text:span text:style-name="T1">Darmstadt: Justus von Liebig Verlag, 1998, 112 S. DIN A 4, 148 Farbabb., 274 SW-Abb., ISBN 3-87390-131-5.</text:span></text:p>
        <text:p text:style-name="P29"/>
        <text:p text:style-name="Hrsg_20_Red"><text:span text:style-name="T1">Waltraud Krause / Gerd Steins (Red.):</text:span></text:p>
        <text:p text:style-name="titel"><text:span text:style-name="T1">Geturnt, geturnt und nichts als geturnt - aber Turnen ist Mehr!</text:span></text:p>
        <text:p text:style-name="Titelzusatz"><text:span text:style-name="T1">Festschrift des Berliner Turnerbundes zu seinem 50jährigen Bestehen am 8. Januar 2000.</text:span></text:p>
        <text:p text:style-name="Hrsg_20_Red"><text:span text:style-name="T1">Berlin: Berliner Turnerbund, 2000, 112 S., 21 x 27 cm, zahlr. Abb.</text:span></text:p>
        <text:p text:style-name="P29"/>
        <text:p text:style-name="Hrsg_20_Red"><text:span text:style-name="T1">Karl Lernnartz / Martina Behrendt / Gerd Steins (Hrsg.):</text:span></text:p>
        <text:p text:style-name="titel"><text:span text:style-name="T1">4. DAGS-Symposium: Sportgeschichte: Ausstellen und Vermitteln. Attraktive Konzepte, Moderne Gestaltung, Vielfalt der Vermittlungsformen.</text:span></text:p>
        <text:p text:style-name="Hrsg_20_Red"><text:span text:style-name="T1">Berlin: DAGS, 2010, 67 S., DIN A 4, zahlr. Abb., ISSN 1613-5121.</text:span></text:p>
        <text:p text:style-name="P29"/>
        <text:p text:style-name="Hrsg_20_Red"><text:span text:style-name="T1">Michael Krüger / Gerd Steins (Hrsg.):</text:span></text:p>
        <text:p text:style-name="titel"><text:span text:style-name="T1">Turnen ist mehr – Patriotismus als Lebensform.</text:span></text:p>
        <text:p text:style-name="Titelzusatz"><text:span text:style-name="T1">Geschichte der Körperkultur in Studien und Materialien Band 1.</text:span></text:p>
        <text:p text:style-name="Hrsg_20_Red"><text:span text:style-name="T1">Hildesheim: Arete, 2014, 191 S., 17 x 24 cm, zahlr. </text:span><text:span text:style-name="T15">Abb.,<text:line-break/>ISBN 978-3-942468-29-9.</text:span></text:p>
        <text:p text:style-name="P30"/>
        <text:p text:style-name="Hrsg_20_Red"><text:span text:style-name="T15">Marathoneum (Hrsg.):</text:span></text:p>
        <text:p text:style-name="titel"><text:span text:style-name="T15">Marathoneum Documents 1 -<text:line-break/>Runners and Walkers 1</text:span></text:p>
        <text:p text:style-name="Hrsg_20_Red"><text:span text:style-name="T1">Berlin: 2016, 4 S., DIN A 4, zahlr. Abb.</text:span></text:p>
        <text:p text:style-name="P29"/>
        <text:p text:style-name="Hrsg_20_Red"><text:span text:style-name="T1">Michael Krüger / Gerd Steins (Hrsg.):</text:span></text:p>
        <text:p text:style-name="titel"><text:span text:style-name="T1">Lanz ist allzeit eine Turnfahrt wert! Fr. L. Jahn – gehuldigt und verfälscht.</text:span></text:p>
        <text:p text:style-name="Titelzusatz"><text:span text:style-name="T1">Geschichte der Körperkultur in Studien und Materialien Band 2.</text:span></text:p>
        <text:p text:style-name="Hrsg_20_Red"><text:span text:style-name="T1">Hildesheim: Arete, 2017, 159 S., 17 x 24 cm, zahlr. </text:span><text:span text:style-name="T15">Abb.,<text:line-break/>ISBN 978-3-942468-86-2.</text:span></text:p>
        <text:p text:style-name="P30"/>
        <text:p text:style-name="Hrsg_20_Red"><text:span text:style-name="T15">Marathoneum (Hrsg.):</text:span></text:p>
        <text:p text:style-name="titel"><text:span text:style-name="T15">Marathoneum Documents 2 -<text:line-break/>Runners and Walkers 2.</text:span></text:p>
        <text:p text:style-name="Hrsg_20_Red"><text:span text:style-name="T1">Berlin: 2017, 4 S., DIN A 4, zahlr. </text:span><text:span text:style-name="T15">Abb.</text:span></text:p>
        <text:p text:style-name="P30"/>
        <text:p text:style-name="Hrsg_20_Red"><text:span text:style-name="T15">Marathoneum (Hrsg.):</text:span></text:p>
        <text:p text:style-name="titel"><text:span text:style-name="T15">Marathoneum Documents 3 -<text:line-break/>The David-Martin-Collection.</text:span></text:p>
        <text:p text:style-name="Hrsg_20_Red"><text:span text:style-name="T1">Berlin: 2018, 8 S., DIN A 4, zahlr. Abb.</text:span></text:p>
        <text:p text:style-name="P29"/>
        <text:p text:style-name="Hrsg_20_Red"><text:span text:style-name="T1">Marathoneum (Hrsg.):</text:span></text:p>
        <text:p text:style-name="titel"><text:span text:style-name="T1">Marathoneum Documents 4 -<text:line-break/>Das Marathoneum im Sportmuseum Berlin.</text:span></text:p>
        <text:p text:style-name="Hrsg_20_Red"><text:span text:style-name="T1">Berlin: 2019, 8 S., DIN A 4, zahlr. Abb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dobe Caslon Pro" svg:font-family="'Adobe Caslon Pro'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ITC Officina Serif Book" svg:font-family="'ITC Officina Serif Book'" style:font-family-generic="roman" style:font-pitch="variable"/>
    <style:font-face style:name="OfficinaSansITC Bd" svg:font-family="'OfficinaSansITC Bd'" style:font-family-generic="roman" style:font-pitch="variable"/>
    <style:font-face style:name="OfficinaSansITC Boo" svg:font-family="'OfficinaSansITC Boo'" style:font-family-generic="roman" style:font-pitch="variable"/>
    <style:font-face style:name="OfficinaSansITC Boo It" svg:font-family="'OfficinaSansITC Boo It'" style:font-family-generic="roman" style:font-pitch="variable"/>
    <style:font-face style:name="OfficinaSansITC Med" svg:font-family="'OfficinaSansITC Med'" style:font-family-generic="roman" style:font-pitch="variable"/>
    <style:font-face style:name="OfficinaSerifITC Bd" svg:font-family="'OfficinaSerifITC Bd'" style:font-family-generic="roman" style:font-pitch="variable"/>
    <style:font-face style:name="OfficinaSerifITC Boo" svg:font-family="'OfficinaSerifITC Boo'" style:font-family-generic="roman" style:font-pitch="variable"/>
    <style:font-face style:name="OfficinaSerifITC Boo It" svg:font-family="'OfficinaSerifITC Boo It'" style:font-family-generic="roman" style:font-pitch="variable"/>
    <style:font-face style:name="OfficinaSerifITC Med" svg:font-family="'OfficinaSerifITC Med'" style:font-family-generic="roman" style:font-pitch="variable"/>
    <style:font-face style:name="Roman f" svg:font-family="'Roman f'" style:font-family-generic="roman" style:font-pitch="variable"/>
    <style:font-face style:name="RotisSemiSans" svg:font-family="RotisSemiSans" style:font-family-generic="roman" style:font-pitch="variable"/>
    <style:font-face style:name="RotisSemiSans Light" svg:font-family="'RotisSemiSans Light'" style:font-family-generic="roman" style:font-pitch="variable"/>
    <style:font-face style:name="RotisSemiSerif" svg:font-family="RotisSemiSerif" style:font-family-generic="roman" style:font-pitch="variable"/>
    <style:font-face style:name="TheSans-Plain" svg:font-family="TheSans-Plai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fficinaSansITC Bd1" svg:font-family="'OfficinaSansITC Bd'" style:font-family-generic="system" style:font-pitch="variable"/>
    <style:font-face style:name="OfficinaSansITC Boo1" svg:font-family="'OfficinaSansITC Boo'" style:font-family-generic="system" style:font-pitch="variable"/>
    <style:font-face style:name="RotisSemiSans1" svg:font-family="RotisSemiSans" style:font-family-generic="system" style:font-pitch="variable"/>
    <style:font-face style:name="RotisSemiSans Light1" svg:font-family="'RotisSemiSans Light'" style:font-family-generic="system" style:font-pitch="variable"/>
    <style:font-face style:name="RotisSemiSerif1" svg:font-family="RotisSemiSerif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0pt" style:language-asian="de" style:country-asian="DE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de" fo:country="D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default-outline-level="" style:list-style-name="">
      <style:paragraph-properties fo:line-height="0.776cm" fo:orphans="2" fo:widows="2" style:writing-mode="lr-tb"/>
      <style:text-properties style:use-window-font-color="true" style:font-name="Adobe Caslon Pro" fo:font-size="18pt" style:font-size-asian="18pt" style:font-size-complex="12pt"/>
    </style:style>
    <style:style style:name="Nicht_20_übersetzen" style:display-name="Nicht übersetzen" style:family="paragraph" style:parent-style-name="Standard" style:default-outline-level="" style:list-style-name="">
      <style:text-properties fo:color="#ff0000"/>
    </style:style>
    <style:style style:name="GB_5f_Basis" style:display-name="GB_Basis" style:family="paragraph" style:default-outline-level="" style:list-style-name="">
      <style:paragraph-properties fo:margin-left="0.6cm" fo:margin-right="0cm" fo:line-height="0.494cm" fo:orphans="0" fo:widows="0" fo:text-indent="0cm" style:auto-text-indent="false" style:writing-mode="lr-tb"/>
      <style:text-properties style:use-window-font-color="true" style:font-name="OfficinaSerifITC Boo" fo:font-size="12pt" style:font-size-asian="12pt" style:font-size-complex="12pt"/>
    </style:style>
    <style:style style:name="Fechten-Kopf_20_1" style:display-name="Fechten-Kopf 1" style:family="paragraph" style:default-outline-level="" style:list-style-name="">
      <style:paragraph-properties fo:orphans="2" fo:widows="2" style:writing-mode="lr-tb"/>
      <style:text-properties style:use-window-font-color="true" style:font-name="OfficinaSerifITC Boo" fo:font-size="9pt" style:font-size-asian="9pt" style:font-size-complex="12pt"/>
    </style:style>
    <style:style style:name="Textquelle_20_kursiv_20_1" style:display-name="Textquelle kursiv 1" style:family="paragraph" style:default-outline-level="" style:list-style-name="">
      <style:paragraph-properties fo:line-height="0.459cm" fo:orphans="2" fo:widows="2" style:writing-mode="lr-tb"/>
      <style:text-properties style:use-window-font-color="true" style:font-name="OfficinaSerifITC Boo It" fo:font-size="11pt" fo:font-style="italic" style:font-size-asian="11pt" style:font-style-asian="italic"/>
    </style:style>
    <style:style style:name="Texterläuterung" style:family="paragraph" style:default-outline-level="" style:list-style-name="">
      <style:paragraph-properties fo:line-height="0.494cm" fo:orphans="2" fo:widows="2" style:writing-mode="lr-tb"/>
      <style:text-properties style:use-window-font-color="true" style:font-name="OfficinaSerifITC Boo" fo:font-size="12pt" style:font-size-asian="12pt" style:font-size-complex="12pt"/>
    </style:style>
    <style:style style:name="Owens-Erläuterungen" style:family="paragraph" style:default-outline-level="" style:list-style-name="">
      <style:paragraph-properties fo:orphans="2" fo:widows="2" style:writing-mode="lr-tb"/>
      <style:text-properties style:use-window-font-color="true" style:font-name="Arial1" fo:font-size="11pt" style:font-size-asian="11pt"/>
    </style:style>
    <style:style style:name="E-TabInvKopf" style:family="paragraph" style:default-outline-level="" style:list-style-name="">
      <style:paragraph-properties fo:line-height="0.353cm" fo:orphans="2" fo:widows="2" style:writing-mode="lr-tb"/>
      <style:text-properties style:use-window-font-color="true" style:font-name="OfficinaSansITC Bd" fo:font-size="8pt" fo:letter-spacing="0.007cm" fo:language="en" fo:country="US" style:font-size-asian="8pt" style:font-name-complex="OfficinaSansITC Bd1"/>
    </style:style>
    <style:style style:name="E-TabInv-linksbündig" style:family="paragraph" style:default-outline-level="" style:list-style-name="">
      <style:paragraph-properties fo:line-height="0.423cm" fo:orphans="2" fo:widows="2" style:writing-mode="lr-tb"/>
      <style:text-properties style:use-window-font-color="true" style:font-name="OfficinaSansITC Boo" fo:language="en" fo:country="US" style:font-name-complex="OfficinaSansITC Boo1"/>
    </style:style>
    <style:style style:name="E-TabInv-zentriert" style:family="paragraph" style:parent-style-name="E-TabInv-linksbündig" style:default-outline-level="" style:list-style-name="">
      <style:paragraph-properties fo:text-align="center" style:justify-single-word="false"/>
      <style:text-properties style:font-name="OfficinaSerifITC Boo"/>
    </style:style>
    <style:style style:name="E-TabInv-linksbündig-hängend" style:family="paragraph" style:default-outline-level="" style:list-style-name="">
      <style:paragraph-properties fo:margin-left="0.4cm" fo:margin-right="0cm" fo:orphans="2" fo:widows="2" fo:text-indent="-0.4cm" style:auto-text-indent="false" style:writing-mode="lr-tb"/>
      <style:text-properties style:use-window-font-color="true" style:font-name="OfficinaSerifITC Boo" style:font-name-complex="OfficinaSansITC Boo1"/>
    </style:style>
    <style:style style:name="E-Tab-Kopfzeile" style:family="paragraph" style:default-outline-level="" style:list-style-name="">
      <style:paragraph-properties fo:line-height="0.388cm" fo:text-align="end" style:justify-single-word="false" fo:orphans="2" fo:widows="2" style:writing-mode="lr-tb"/>
      <style:text-properties style:use-window-font-color="true" style:font-name="OfficinaSansITC Boo" fo:font-size="8pt" style:font-size-asian="8pt" style:font-name-complex="OfficinaSansITC Boo1" style:font-size-complex="12pt"/>
    </style:style>
    <style:style style:name="E-Tab-Überschrift_20_1" style:display-name="E-Tab-Überschrift 1" style:family="paragraph" style:default-outline-level="" style:list-style-name="">
      <style:paragraph-properties fo:line-height="0.564cm" fo:orphans="2" fo:widows="2" style:writing-mode="lr-tb"/>
      <style:text-properties style:use-window-font-color="true" style:font-name="OfficinaSerifITC Bd" fo:font-size="14pt" style:font-size-asian="14pt" style:font-name-complex="OfficinaSansITC Boo1" style:font-size-complex="12pt"/>
    </style:style>
    <style:style style:name="Aufnahme_20_forum_20_1" style:display-name="Aufnahme forum 1" style:family="paragraph" style:default-outline-level="" style:list-style-name="">
      <style:paragraph-properties fo:line-height="0.494cm" fo:orphans="2" fo:widows="2" style:writing-mode="lr-tb"/>
      <style:text-properties style:use-window-font-color="true" style:font-name="OfficinaSerifITC Boo" fo:font-size="12pt" style:font-size-asian="12pt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6cm" style:type="right"/>
        </style:tab-stops>
      </style:paragraph-properties>
      <style:text-properties style:font-name="OfficinaSansITC Boo" fo:font-size="9pt" style:font-size-asian="9pt" style:font-size-complex="10pt"/>
    </style:style>
    <style:style style:name="Tabkopfgerät" style:family="paragraph" style:default-outline-level="" style:list-style-name="">
      <style:paragraph-properties fo:text-align="center" style:justify-single-word="false" fo:orphans="2" fo:widows="2" style:writing-mode="lr-tb"/>
      <style:text-properties style:use-window-font-color="true" style:font-name="OfficinaSerifITC Boo" style:font-size-complex="12pt"/>
    </style:style>
    <style:style style:name="Z-Signatur" style:family="paragraph" style:parent-style-name="Standard" style:default-outline-level="" style:list-style-name="">
      <style:paragraph-properties fo:line-height="0.494cm"/>
      <style:text-properties style:font-name="OfficinaSerifITC Bd" fo:font-size="14pt" style:font-size-asian="14pt"/>
    </style:style>
    <style:style style:name="Schranknummerierung" style:family="paragraph" style:default-outline-level="" style:list-style-name="">
      <style:paragraph-properties fo:orphans="2" fo:widows="2" style:writing-mode="lr-tb"/>
      <style:text-properties style:use-window-font-color="true" style:font-name="OfficinaSerifITC Bd" fo:font-size="36pt" fo:language="en" fo:country="GB" style:font-size-asian="36pt" style:font-size-complex="12pt"/>
    </style:style>
    <style:style style:name="Inv_20_Nr_20_Erltg" style:display-name="Inv Nr Erltg" style:family="paragraph" style:default-outline-level="" style:list-style-name="">
      <style:paragraph-properties fo:line-height="150%" fo:orphans="2" fo:widows="2" style:writing-mode="lr-tb"/>
      <style:text-properties style:use-window-font-color="true" style:font-name="OfficinaSerifITC Boo" fo:font-size="24pt" fo:language="en" fo:country="GB" style:font-size-asian="24pt" style:font-size-complex="12pt"/>
    </style:style>
    <style:style style:name="Formatvorlage_20_Wannsebad-Fließtext_20__2b__20_Links" style:display-name="Formatvorlage Wannsebad-Fließtext + Links" style:family="paragraph" style:parent-style-name="Standard" style:default-outline-level="" style:list-style-name="">
      <style:paragraph-properties fo:margin-top="0cm" fo:margin-bottom="0.141cm" fo:line-height="0.494cm">
        <style:tab-stops>
          <style:tab-stop style:position="14.002cm" style:type="char" style:char=","/>
        </style:tab-stops>
      </style:paragraph-properties>
      <style:text-properties style:font-name="OfficinaSansITC Boo" fo:font-size="11pt" style:font-size-asian="11pt" style:font-size-complex="10pt"/>
    </style:style>
    <style:style style:name="LA-Konzept_20_zentriert_20_1" style:display-name="LA-Konzept zentriert 1" style:family="paragraph" style:parent-style-name="Standard" style:default-outline-level="" style:list-style-name="">
      <style:paragraph-properties fo:line-height="0.494cm" fo:text-align="center" style:justify-single-word="false"/>
      <style:text-properties style:font-name="OfficinaSerifITC Med" style:language-asian="en" style:country-asian="US"/>
    </style:style>
    <style:style style:name="Formatvorlage_20_Auflistung_20__2b__20_Links_3a__20__20_025_20_cm" style:display-name="Formatvorlage Auflistung + Links:  025 cm" style:family="paragraph" style:parent-style-name="Standard" style:default-outline-level="" style:list-style-name="">
      <style:paragraph-properties fo:margin-left="0.245cm" fo:margin-right="0cm" fo:line-height="0.423cm" fo:text-indent="3.501cm" style:auto-text-indent="false"/>
      <style:text-properties fo:color="#008000" style:font-name="OfficinaSerifITC Boo" fo:font-size="10pt" style:font-size-asian="10pt" style:font-size-complex="10pt"/>
    </style:style>
    <style:style style:name="Zeitungstitel" style:family="paragraph" style:parent-style-name="Standard" style:default-outline-level="" style:list-style-name="">
      <style:paragraph-properties fo:margin-top="0cm" fo:margin-bottom="0.106cm"/>
      <style:text-properties style:font-name="OfficinaSerifITC Boo" fo:font-size="10pt" style:font-size-asian="10pt"/>
    </style:style>
    <style:style style:name="Bildtext_20_1" style:display-name="Bildtext 1" style:family="paragraph" style:parent-style-name="Standard" style:default-outline-level="" style:list-style-name="">
      <style:paragraph-properties fo:margin-top="0cm" fo:margin-bottom="0.212cm" fo:line-height="0.847cm"/>
      <style:text-properties style:font-name="OfficinaSansITC Bd" fo:font-size="18pt" style:font-size-asian="18pt"/>
    </style:style>
    <style:style style:name="Bildtext_20_2" style:display-name="Bildtext 2" style:family="paragraph" style:parent-style-name="Standard" style:default-outline-level="" style:list-style-name="">
      <style:paragraph-properties fo:margin-top="0cm" fo:margin-bottom="0.141cm" fo:line-height="0.635cm"/>
      <style:text-properties style:font-name="OfficinaSerifITC Med" fo:font-size="14pt" style:font-size-asian="14pt"/>
    </style:style>
    <style:style style:name="Bildtext_20_1a" style:display-name="Bildtext 1a" style:family="paragraph" style:parent-style-name="Bildtext_20_1" style:default-outline-level="" style:list-style-name="">
      <style:paragraph-properties fo:margin-top="0cm" fo:margin-bottom="0.141cm" fo:line-height="0.635cm"/>
      <style:text-properties fo:font-size="14pt" style:font-size-asian="14pt"/>
    </style:style>
    <style:style style:name="Bildtext_20_2a" style:display-name="Bildtext 2a" style:family="paragraph" style:parent-style-name="Bildtext_20_2" style:default-outline-level="" style:list-style-name="">
      <style:paragraph-properties fo:margin-top="0cm" fo:margin-bottom="0.071cm" fo:line-height="0.494cm"/>
      <style:text-properties fo:font-size="12pt" style:font-size-asian="12pt"/>
    </style:style>
    <style:style style:name="Bildtext_20_3a" style:display-name="Bildtext 3a" style:family="paragraph" style:parent-style-name="Standard" style:default-outline-level="" style:list-style-name="">
      <style:paragraph-properties fo:margin-top="0cm" fo:margin-bottom="0.141cm" fo:line-height="0.494cm"/>
      <style:text-properties style:font-name="OfficinaSerifITC Boo It"/>
    </style:style>
    <style:style style:name="AIMS_20_Hall_20_Basis_20_Einzug" style:display-name="AIMS Hall Basis Einzug" style:family="paragraph" style:parent-style-name="Standard" style:default-outline-level="" style:list-style-name="">
      <style:paragraph-properties fo:margin-left="0.501cm" fo:margin-right="0cm" fo:margin-top="0cm" fo:margin-bottom="0.212cm" fo:line-height="0.494cm" fo:orphans="0" fo:widows="0" fo:text-indent="-0.501cm" style:auto-text-indent="false">
        <style:tab-stops>
          <style:tab-stop style:position="0.501cm"/>
        </style:tab-stops>
      </style:paragraph-properties>
      <style:text-properties style:font-name="OfficinaSerifITC Boo" fo:font-size="10pt" style:font-size-asian="10pt"/>
    </style:style>
    <style:style style:name="Klagetext_20_1" style:display-name="Klagetext 1" style:family="paragraph" style:parent-style-name="Standard" style:default-outline-level="" style:list-style-name="">
      <style:paragraph-properties fo:margin-left="0.071cm" fo:margin-right="0.011cm" fo:line-height="0.635cm" fo:orphans="0" fo:widows="0" fo:text-indent="0cm" style:auto-text-indent="false" fo:background-color="#ffffff">
        <style:background-image/>
      </style:paragraph-properties>
      <style:text-properties fo:color="#000000" style:font-name="OfficinaSansITC Boo" fo:letter-spacing="-0.007cm" style:font-name-complex="Arial2" style:font-size-complex="11.5pt"/>
    </style:style>
    <style:style style:name="Klage_20_Beweiszeile" style:display-name="Klage Beweiszeile" style:family="paragraph" style:parent-style-name="Standard" style:default-outline-level="" style:list-style-name="">
      <style:paragraph-properties fo:margin-left="0.501cm" fo:margin-right="0cm" fo:margin-top="0.212cm" fo:margin-bottom="0.212cm" fo:line-height="0.706cm" fo:orphans="0" fo:widows="0" fo:text-indent="0cm" style:auto-text-indent="false" fo:background-color="#ffffff">
        <style:tab-stops>
          <style:tab-stop style:position="0.501cm"/>
        </style:tab-stops>
        <style:background-image/>
      </style:paragraph-properties>
      <style:text-properties fo:color="#000000" style:font-name="OfficinaSansITC Boo" fo:letter-spacing="-0.007cm" style:text-underline-style="solid" style:text-underline-width="auto" style:text-underline-color="font-color" fo:font-weight="bold" style:font-weight-asian="bold" style:font-name-complex="Arial2" style:font-size-complex="11.5pt" style:font-weight-complex="bold"/>
    </style:style>
    <style:style style:name="Grossplakat" style:family="paragraph" style:parent-style-name="Standard" style:default-outline-level="" style:list-style-name="">
      <style:paragraph-properties fo:line-height="2.117cm" fo:text-align="center" style:justify-single-word="false"/>
      <style:text-properties style:font-name="OfficinaSansITC Bd" fo:font-size="48pt" style:font-size-asian="48pt"/>
    </style:style>
    <style:style style:name="Owenslinkname" style:family="paragraph" style:parent-style-name="Standard" style:default-outline-level="" style:list-style-name="">
      <style:paragraph-properties fo:line-height="0.423cm"/>
      <style:text-properties style:font-name="OfficinaSerifITC Boo" fo:font-size="9pt" style:font-size-asian="9pt"/>
    </style:style>
    <style:style style:name="Owenslink-code" style:family="paragraph" style:parent-style-name="Owenslinkname" style:default-outline-level="" style:list-style-name="">
      <style:paragraph-properties fo:margin-left="1cm" fo:margin-right="0cm" fo:orphans="0" fo:widows="0" fo:text-indent="0cm" style:auto-text-indent="false"/>
    </style:style>
    <style:style style:name="Lanz_20_Thesen" style:display-name="Lanz Thesen" style:family="paragraph" style:default-outline-level="" style:list-style-name="">
      <style:paragraph-properties fo:margin-left="0.501cm" fo:margin-right="0cm" fo:line-height="0.423cm" fo:orphans="2" fo:widows="2" fo:text-indent="-0.501cm" style:auto-text-indent="false" style:writing-mode="lr-tb">
        <style:tab-stops>
          <style:tab-stop style:position="0.501cm"/>
        </style:tab-stops>
      </style:paragraph-properties>
      <style:text-properties style:use-window-font-color="true" style:font-name="OfficinaSerifITC Boo" fo:font-size="9pt" style:font-size-asian="9pt" style:font-size-complex="9pt"/>
    </style:style>
    <style:style style:name="Lanz_20_Kapitel_20_1" style:display-name="Lanz Kapitel 1" style:family="paragraph" style:default-outline-level="" style:list-style-name="">
      <style:paragraph-properties fo:line-height="0.494cm" fo:orphans="2" fo:widows="2" style:writing-mode="lr-tb"/>
      <style:text-properties style:use-window-font-color="true" style:font-name="OfficinaSansITC Bd" fo:font-size="12pt" style:font-size-asian="12pt" style:font-size-complex="12pt"/>
    </style:style>
    <style:style style:name="Kanz_20_pers" style:display-name="Kanz pers" style:family="paragraph" style:parent-style-name="Lanz_20_Thesen" style:default-outline-level="" style:list-style-name="">
      <style:paragraph-properties fo:margin-left="0cm" fo:margin-right="0cm" fo:text-indent="0cm" style:auto-text-indent="false"/>
      <style:text-properties style:font-name="OfficinaSansITC Boo" fo:font-size="10pt" style:font-size-asian="10pt"/>
    </style:style>
    <style:style style:name="Lanz_20_Name" style:display-name="Lanz Name" style:family="paragraph" style:default-outline-level="" style:list-style-name="">
      <style:paragraph-properties fo:line-height="0.423cm" fo:orphans="2" fo:widows="2" style:writing-mode="lr-tb"/>
      <style:text-properties style:use-window-font-color="true" style:font-name="OfficinaSansITC Boo It" style:font-size-complex="12pt"/>
    </style:style>
    <style:style style:name="Marathonläufe" style:family="paragraph" style:default-outline-level="" style:list-style-name="">
      <style:paragraph-properties fo:margin-top="0cm" fo:margin-bottom="0.212cm" fo:line-height="0.564cm" fo:orphans="2" fo:widows="2" fo:background-color="#ffffff" style:writing-mode="lr-tb">
        <style:background-image/>
      </style:paragraph-properties>
      <style:text-properties fo:color="#000000" style:font-name="OfficinaSerifITC Boo" fo:font-size="12pt" fo:letter-spacing="0.002cm" style:font-size-asian="12pt" style:font-name-complex="Arial2" style:font-size-complex="8pt"/>
    </style:style>
    <style:style style:name="Turnjahr_20_2011" style:display-name="Turnjahr 2011" style:family="paragraph" style:default-outline-level="" style:list-style-name="">
      <style:paragraph-properties fo:margin-top="0cm" fo:margin-bottom="0.071cm" fo:line-height="0.494cm" fo:orphans="2" fo:widows="2" style:writing-mode="lr-tb"/>
      <style:text-properties style:use-window-font-color="true" style:font-name="OfficinaSerifITC Med" fo:font-size="12pt" style:font-size-asian="12pt" style:font-size-complex="12pt"/>
    </style:style>
    <style:style style:name="Lottoantrag_20_Tabelle_20_Text" style:display-name="Lottoantrag Tabelle Text" style:family="paragraph" style:parent-style-name="Standard" style:default-outline-level="" style:list-style-name="">
      <style:paragraph-properties fo:margin-left="0.801cm" fo:margin-right="0cm" fo:margin-top="0cm" fo:margin-bottom="0.071cm" fo:line-height="0.423cm" fo:text-indent="-0.801cm" style:auto-text-indent="false"/>
      <style:text-properties style:font-name="OfficinaSerifITC Boo" fo:font-size="9pt" style:font-size-asian="9pt" style:font-size-complex="10pt"/>
    </style:style>
    <style:style style:name="Eigenleistung_20_blau" style:display-name="Eigenleistung blau" style:family="paragraph" style:default-outline-level="" style:list-style-name="">
      <style:paragraph-properties fo:orphans="2" fo:widows="2" style:writing-mode="lr-tb"/>
      <style:text-properties fo:color="#0000ff" style:font-name="OfficinaSansITC Boo" fo:font-size="8pt" style:font-size-asian="8pt" style:font-name-complex="OfficinaSansITC Boo1" style:font-size-complex="9pt"/>
    </style:style>
    <style:style style:name="Lotto_20_Headline" style:display-name="Lotto Headline" style:family="paragraph" style:default-outline-level="" style:list-style-name="">
      <style:paragraph-properties fo:line-height="0.776cm" fo:orphans="2" fo:widows="2" style:writing-mode="lr-tb"/>
      <style:text-properties style:use-window-font-color="true" style:font-name="OfficinaSansITC Med" fo:font-size="18pt" style:font-size-asian="18pt" style:font-size-complex="12pt" style:font-weight-complex="bold"/>
    </style:style>
    <style:style style:name="DVS_20_Head_20_1" style:display-name="DVS Head 1" style:family="paragraph" style:parent-style-name="Standard" style:default-outline-level="" style:list-style-name="">
      <style:paragraph-properties fo:margin-top="0cm" fo:margin-bottom="0.212cm" fo:line-height="0.423cm"/>
      <style:text-properties fo:font-size="14pt" style:font-size-asian="14pt" style:font-name-complex="Calibri1" style:font-size-complex="10pt"/>
    </style:style>
    <style:style style:name="DVS_20_Head_20_2" style:display-name="DVS Head 2" style:family="paragraph" style:parent-style-name="DVS_20_Head_20_1" style:default-outline-level="" style:list-style-name="">
      <style:text-properties style:font-name="Arial1" fo:font-size="12pt" fo:font-weight="bold" style:font-size-asian="12pt" style:font-weight-asian="bold" style:font-size-complex="14pt"/>
    </style:style>
    <style:style style:name="DVS_20_Text_20_1" style:display-name="DVS Text 1" style:family="paragraph" style:parent-style-name="DVS_20_Head_20_1" style:default-outline-level="" style:list-style-name="">
      <style:text-properties style:font-name="Arial1" fo:font-size="10pt" style:font-size-asian="10pt"/>
    </style:style>
    <style:style style:name="Kaufvertrag" style:family="paragraph" style:default-outline-level="" style:list-style-name="">
      <style:paragraph-properties fo:line-height="0.564cm" fo:orphans="2" fo:widows="2" style:writing-mode="lr-tb"/>
      <style:text-properties style:use-window-font-color="true" style:font-name="OfficinaSansITC Boo" fo:font-size="12pt" style:font-size-asian="12pt"/>
    </style:style>
    <style:style style:name="Jubiläumsdatum" style:family="paragraph" style:default-outline-level="" style:list-style-name="">
      <style:paragraph-properties fo:margin-left="0.501cm" fo:margin-right="0cm" fo:line-height="0.494cm" fo:orphans="2" fo:widows="2" fo:text-indent="0cm" style:auto-text-indent="false" style:writing-mode="lr-tb"/>
      <style:text-properties style:use-window-font-color="true" style:font-name="OfficinaSerifITC Boo" fo:font-size="11pt" style:font-size-asian="11pt" style:font-size-complex="12pt"/>
    </style:style>
    <style:style style:name="Abstracts_20_Fließ" style:display-name="Abstracts Fließ" style:family="paragraph" style:parent-style-name="GB_5f_Basis" style:default-outline-level="" style:list-style-name="">
      <style:paragraph-properties fo:margin-left="0cm" fo:margin-right="0cm" fo:line-height="0.459cm" fo:text-indent="0cm" style:auto-text-indent="false"/>
      <style:text-properties fo:font-size="10pt" style:font-size-asian="10pt"/>
    </style:style>
    <style:style style:name="Lit_20_Foto_20_36" style:display-name="Lit Foto 36" style:family="paragraph" style:parent-style-name="Standard" style:default-outline-level="" style:list-style-name="">
      <style:paragraph-properties fo:margin-top="0cm" fo:margin-bottom="0.212cm" fo:line-height="0.423cm"/>
      <style:text-properties style:font-name="OfficinaSerifITC Boo" fo:font-size="10pt" style:font-size-asian="10pt"/>
    </style:style>
    <style:style style:name="Einzug" style:family="paragraph" style:parent-style-name="Standard" style:default-outline-level="" style:list-style-name="">
      <style:paragraph-properties fo:margin-left="0.801cm" fo:margin-right="0cm" fo:margin-top="0.071cm" fo:margin-bottom="0.071cm" fo:line-height="0.494cm" fo:orphans="0" fo:widows="0" fo:text-indent="-0.801cm" style:auto-text-indent="false">
        <style:tab-stops>
          <style:tab-stop style:position="4.001cm"/>
        </style:tab-stops>
      </style:paragraph-properties>
      <style:text-properties style:font-name="ITC Officina Serif Book" fo:font-size="11pt" style:font-size-asian="11pt" style:font-size-complex="10pt"/>
    </style:style>
    <style:style style:name="TabDatum" style:family="paragraph" style:default-outline-level="" style:list-style-name="">
      <style:paragraph-properties fo:margin-left="0.199cm" fo:margin-right="0cm" fo:margin-top="0.071cm" fo:margin-bottom="0.071cm" fo:line-height="0.423cm" fo:orphans="2" fo:widows="2" fo:text-indent="0cm" style:auto-text-indent="false" style:writing-mode="lr-tb"/>
      <style:text-properties style:use-window-font-color="true" style:font-name="TheSans-Plain"/>
    </style:style>
    <style:style style:name="TabInhalt" style:family="paragraph" style:default-outline-level="" style:list-style-name="">
      <style:paragraph-properties fo:margin-left="0.101cm" fo:margin-right="0cm" fo:margin-top="0.071cm" fo:margin-bottom="0.071cm" fo:line-height="0.494cm" fo:orphans="2" fo:widows="2" fo:text-indent="0cm" style:auto-text-indent="false" style:writing-mode="lr-tb"/>
      <style:text-properties style:use-window-font-color="true" style:font-name="ITC Officina Serif Book" fo:font-size="11pt" style:font-size-asian="11pt"/>
    </style:style>
    <style:style style:name="TabInhaltEinzug" style:family="paragraph" style:parent-style-name="TabInhalt" style:default-outline-level="" style:list-style-name="">
      <style:paragraph-properties fo:margin-left="0.501cm" fo:margin-right="0cm" fo:text-indent="0cm" style:auto-text-indent="false"/>
    </style:style>
    <style:style style:name="Fließtext" style:family="paragraph" style:parent-style-name="Standard" style:default-outline-level="" style:list-style-name="">
      <style:paragraph-properties fo:line-height="105%" fo:orphans="0" fo:widows="0"/>
      <style:text-properties fo:font-size="8.5pt" style:font-size-asian="8.5pt" style:font-size-complex="8.5pt"/>
    </style:style>
    <style:style style:name="Eile_20_Kapiteltitel_20_1" style:display-name="Eile Kapiteltitel 1" style:family="paragraph" style:parent-style-name="Standard" style:default-outline-level="" style:list-style-name="">
      <style:paragraph-properties fo:line-height="120%" fo:hyphenation-ladder-count="no-limit"/>
      <style:text-properties fo:color="#000000" style:font-name="OfficinaSansITC Bd" fo:font-size="18pt" fo:letter-spacing="0.016cm" fo:font-weight="bold" style:font-size-asian="18pt" style:font-weight-asian="bold" style:font-name-complex="OfficinaSansITC Bd1" style:font-size-complex="18pt" style:font-weight-complex="bold" fo:hyphenate="false" fo:hyphenation-remain-char-count="2" fo:hyphenation-push-char-count="2"/>
    </style:style>
    <style:style style:name="Hrsg_20_Red" style:display-name="Hrsg Red" style:family="paragraph" style:parent-style-name="Standard" style:default-outline-level="" style:list-style-name="">
      <style:paragraph-properties fo:line-height="120%" fo:hyphenation-ladder-count="no-limit"/>
      <style:text-properties fo:color="#000000" style:font-name="RotisSemiSans Light" fo:font-size="8pt" style:text-underline-style="none" style:font-size-asian="8pt" style:font-name-complex="RotisSemiSans Light1" style:font-size-complex="8pt" fo:hyphenate="false" fo:hyphenation-remain-char-count="2" fo:hyphenation-push-char-count="2"/>
    </style:style>
    <style:style style:name="titel" style:family="paragraph" style:parent-style-name="Standard" style:default-outline-level="" style:list-style-name="">
      <style:paragraph-properties fo:line-height="120%" fo:hyphenation-ladder-count="no-limit"/>
      <style:text-properties fo:color="#000000" style:font-name="RotisSemiSans" fo:font-size="9pt" fo:font-weight="bold" style:font-size-asian="9pt" style:font-weight-asian="bold" style:font-name-complex="RotisSemiSans1" style:font-size-complex="9pt" style:font-weight-complex="bold" fo:hyphenate="false" fo:hyphenation-remain-char-count="2" fo:hyphenation-push-char-count="2"/>
    </style:style>
    <style:style style:name="Zwischenzeile" style:family="paragraph" style:parent-style-name="Hrsg_20_Red" style:default-outline-level="" style:list-style-name="">
      <style:text-properties fo:font-size="4pt" style:font-size-asian="4pt" style:font-size-complex="4pt"/>
    </style:style>
    <style:style style:name="Titelzusatz" style:family="paragraph" style:parent-style-name="Standard" style:default-outline-level="" style:list-style-name="">
      <style:paragraph-properties fo:line-height="120%" fo:hyphenation-ladder-count="no-limit"/>
      <style:text-properties fo:color="#000000" style:font-name="RotisSemiSerif" fo:font-size="9pt" style:font-size-asian="9pt" style:font-name-complex="RotisSemiSerif1" style:font-size-complex="9pt" fo:hyphenate="false" fo:hyphenation-remain-char-count="2" fo:hyphenation-push-char-count="2"/>
    </style:style>
    <style:style style:name="Default_20_Paragraph_20_Font" style:display-name="Default Paragraph Font" style:family="text"/>
    <style:style style:name="Lanz_20_kursiv" style:display-name="Lanz kursiv" style:family="text">
      <style:text-properties style:font-name="OfficinaSerifITC Boo It" fo:font-size="9pt" style:font-size-asian="9pt" style:font-size-complex="9pt"/>
    </style:style>
    <style:style style:name="Times_20_New_20_Roman_20_10_20_pt_20_Kursiv" style:display-name="Times New Roman 10 pt Kursiv" style:family="text">
      <style:text-properties style:font-name="Times New Roman" fo:font-size="10pt" fo:font-style="italic" style:font-size-asian="10pt" style:font-style-asian="italic" style:font-style-complex="italic"/>
    </style:style>
    <style:style style:name="Fließtext_20_kurisv" style:display-name="Fließtext kurisv" style:family="text">
      <style:text-properties style:font-name="Roman f" fo:font-size="9pt" fo:font-style="italic" style:font-size-asian="9pt" style:font-style-asian="italic"/>
    </style:style>
    <style:style style:name="Fließtext_5f_" style:display-name="Fließtext_" style:family="text">
      <style:text-properties fo:font-size="8.5pt" style:font-size-asian="8.5pt" style:font-size-complex="8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erd Steins</meta:initial-creator>
    <dc:creator>Horst Milde</dc:creator>
    <meta:editing-cycles>2</meta:editing-cycles>
    <meta:print-date>2021-07-09T18:53:00</meta:print-date>
    <meta:creation-date>2022-09-18T18:12:00</meta:creation-date>
    <dc:date>2024-09-03T18:24:36.52</dc:date>
    <meta:editing-duration>P0D</meta:editing-duration>
    <meta:generator>OpenOffice/4.1.14$Win32 OpenOffice.org_project/4114m1$Build-9811</meta:generator>
    <meta:document-statistic meta:table-count="1" meta:image-count="0" meta:object-count="0" meta:page-count="7" meta:paragraph-count="357" meta:word-count="3199" meta:character-count="222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